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uinweg 21, 1871 AC Schoorl, het tijdelijk (10 maanden) plaatsen van een stacaravan en een zeecontainer, verzenddatum 23 december 2025 (Z2025-00007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 </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213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3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3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526</meta:user-defined>
    <meta:user-defined meta:name="DCTERMS.abstract">Duinweg 21, 1871 AC Schoorl, het tijdelijk (10 maanden) plaatsen van een stacaravan en een zeecontainer, verzenddatum 23 december 2025 (Z2025-00007526)</meta:user-defined>
    <dc:language>nl</dc:language>
    <meta:user-defined meta:name="OVERHEIDop.locatietype/OVERHEIDop.gebiedsmarkering">Vlak</meta:user-defined>
    <meta:user-defined meta:name="DC.title">Gemeente Bergen, aanvraag omgevingsvergunning (regulier) verleend, Duinweg 21, 1871 AC Schoorl, het tijdelijk (10 maanden) plaatsen van een stacaravan en een zeecontainer, verzenddatum 23 december 2025 (Z2025-00007526)</meta:user-defined>
    <meta:user-defined meta:name="DCTERMS.W3CDTF/DCTERMS.available">2025-12-29</meta:user-defined>
    <meta:user-defined meta:name="DCTERMS.W3CDTF/OVERHEIDop.jaargang">2025</meta:user-defined>
    <meta:user-defined meta:name="OVERHEIDop.publicationIssue">572133</meta:user-defined>
    <meta:user-defined meta:name="OVERHEIDop.GmbID/DC.identifier">gmb-2025-572133</meta:user-defined>
    <meta:user-defined meta:name="OVERHEIDop.versieInformatie"/>
  </office:meta>
</office:document-meta>
</file>