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aarhuizerweg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5 een besluit genomen over de aanvraag voor het aanleggen van middenspanningskabels op de locatie Maarhuizerweg 6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februar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213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1</meta:user-defined>
    <meta:user-defined meta:name="DCTERMS.abstract">het aanleggen van middenspanningskabels, Maarhuizerweg 6 in Winsum (3 februari 2026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, Maarhuizerweg 6 in Winsu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32</meta:user-defined>
    <meta:user-defined meta:name="OVERHEIDop.GmbID/DC.identifier">gmb-2025-572132</meta:user-defined>
    <meta:user-defined meta:name="OVERHEIDop.versieInformatie"/>
  </office:meta>
</office:document-meta>
</file>