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ugwachtershoeve 303, 7326 XH Apeldoorn, het vergroten van een woning (uitbouw hal) en verplaatsen van de voor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1-12-2025</text:p>
            <text:p text:style-name="common-al">Zaaknummer:  0200603934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72128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12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12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039342</meta:user-defined>
    <dc:language>nl</dc:language>
    <meta:user-defined meta:name="OVERHEIDop.locatietype/OVERHEIDop.gebiedsmarkering">Punt</meta:user-defined>
    <meta:user-defined meta:name="DC.title">Aanvraag Omgevingsvergunning Brugwachtershoeve 303, 7326 XH Apeldoorn, het vergroten van een woning (uitbouw hal) en verplaatsen van de voordeur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2128</meta:user-defined>
    <meta:user-defined meta:name="OVERHEIDop.GmbID/DC.identifier">gmb-2025-572128</meta:user-defined>
    <meta:user-defined meta:name="OVERHEIDop.versieInformatie"/>
  </office:meta>
</office:document-meta>
</file>