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verkiezing van de leden van de raad van de gemeen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entraal stembureau voor de verkiezing van de leden van de raad van de gemeente Maastricht, maakt bekend:</text:span>
          </text:p>
            <text:p text:style-name="common-al">In haar vergadering van 23 december 2025 heeft het centraal stembureau voor de verkiezing van de leden van de raad van de gemeente Maastricht besloten om het verzoek tot registratie van de aanduiding Oranje Republikeinse Democratische Alliantie/ORP niet in behandeling te nemen.</text:p>
            <text:p text:style-name="common-al">Iedere belanghebbende kan, uiterlijk op de zesde dag na de dagtekening van deze openbare kennisgeving, schriftelijk beroep instellen bij de Afdeling bestuursrechtspraak van de Raad van State, Postbus 20019, 2500 EA ’s Gravenhage.</text:p>
            <text:p text:style-name="last-al">De voorzitter van het centraal stemburea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212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2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2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Openbare kennisgeving verkiezing van de leden van de raad van de gemeente Maastricht</meta:user-defined>
    <meta:user-defined meta:name="DCTERMS.W3CDTF/DCTERMS.available">2025-12-29</meta:user-defined>
    <meta:user-defined meta:name="DCTERMS.W3CDTF/OVERHEIDop.jaargang">2025</meta:user-defined>
    <meta:user-defined meta:name="OVERHEIDop.publicationIssue">572122</meta:user-defined>
    <meta:user-defined meta:name="OVERHEIDop.GmbID/DC.identifier">gmb-2025-572122</meta:user-defined>
    <meta:user-defined meta:name="OVERHEIDop.versieInformatie"/>
  </office:meta>
</office:document-meta>
</file>