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hilips Willemstraat 28B-01 3051P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</text:p>
            <text:p text:style-name="common-al">De aanvraag betreft Het wijzigen van de voorgevel (begane grond) op locatie Philips Willemstraat 28B-01 3051PR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212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1440</meta:user-defined>
    <meta:user-defined meta:name="DCTERMS.abstract">Het wijzigen van de voorgevel (begane gron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hilips Willemstraat 28B-01 3051PR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21</meta:user-defined>
    <meta:user-defined meta:name="OVERHEIDop.GmbID/DC.identifier">gmb-2025-572121</meta:user-defined>
    <meta:user-defined meta:name="OVERHEIDop.versieInformatie"/>
  </office:meta>
</office:document-meta>
</file>