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tte Paardstraat 6, 4461AC Goes - Aanvraag omgevingsvergunning voor het verbouwen van het p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3 december 2025 een aanvraag hebben ontvangen voor een omgevingsvergunning op de locatie Witte Paardstraat 6, 4461AC Goes. De aanvraag is geregistreerd onder zaaknummer Z2025-00003326. De aanvraag betreft:</text:p>
            <text:p text:style-name="common-al">het verbouwen van het pand</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72118</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118</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118</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3326</meta:user-defined>
    <meta:user-defined meta:name="DCTERMS.abstract">Witte Paardstraat 6, 4461AC Goes - Aanvraag omgevingsvergunning voor het verbouwen van het pand</meta:user-defined>
    <dc:language>nl</dc:language>
    <meta:user-defined meta:name="OVERHEIDop.locatietype/OVERHEIDop.gebiedsmarkering">Vlak</meta:user-defined>
    <meta:user-defined meta:name="DC.title">Witte Paardstraat 6, 4461AC Goes - Aanvraag omgevingsvergunning voor het verbouwen van het pand</meta:user-defined>
    <meta:user-defined meta:name="DCTERMS.W3CDTF/DCTERMS.available">2025-12-29</meta:user-defined>
    <meta:user-defined meta:name="DCTERMS.W3CDTF/OVERHEIDop.jaargang">2025</meta:user-defined>
    <meta:user-defined meta:name="OVERHEIDop.publicationIssue">572118</meta:user-defined>
    <meta:user-defined meta:name="OVERHEIDop.GmbID/DC.identifier">gmb-2025-572118</meta:user-defined>
    <meta:user-defined meta:name="OVERHEIDop.versieInformatie"/>
  </office:meta>
</office:document-meta>
</file>