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andpad 134, 3621NJ Breukelen - het plaatsen van een dakkapel aan de voor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andpad 134, 3621NJ Breukelen</text:p>
            <text:p text:style-name="common-al">Zaakomschrijving: het plaatsen van een dakkapel aan de voor- en achterkant van de woning</text:p>
            <text:p text:style-name="common-al">Zaaknummer: Z2025-0000210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1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21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2</meta:user-defined>
    <meta:user-defined meta:name="DCTERMS.abstract">Betreft: Beschikking verlenging beslistermijn op locatie Zandpad 134, 3621NJ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Zandpad 134, 3621NJ Breukelen - het plaatsen van een dakkapel aan de voor- en achterkant van de won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14</meta:user-defined>
    <meta:user-defined meta:name="OVERHEIDop.GmbID/DC.identifier">gmb-2025-572114</meta:user-defined>
    <meta:user-defined meta:name="OVERHEIDop.versieInformatie"/>
  </office:meta>
</office:document-meta>
</file>