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jept 53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075</text:span>. Op 23-12-2025 is het besluit naar de aanvrager verzonden.</text:p>
            <text:p text:style-name="common-al">De zaak betreft locatie Djept 53 te Veldhoven en heeft de omschrijving "bouwen van een woon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21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75</meta:user-defined>
    <meta:user-defined meta:name="DCTERMS.abstract">bouw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jept 53 te Vel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12</meta:user-defined>
    <meta:user-defined meta:name="OVERHEIDop.GmbID/DC.identifier">gmb-2025-572112</meta:user-defined>
    <meta:user-defined meta:name="OVERHEIDop.versieInformatie"/>
  </office:meta>
</office:document-meta>
</file>