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Zamenhof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. Zamenhofstraat 71, 3061SG, functiewijziging. Huidige gebouw wordt heringedeeld als 5 kamers in een appartementenhotel. Er worden geen draagmuren aangetast en het is enkel binnenwerk. Er worden 5 keukens en 5 badkamers geplaatst om dit te realiseren. In de hal wordt een gemeenschappelijke werkplek gerealiseerd (aanvraagdatum 03-02-2025, dossiernummer OMV.25.02.0001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1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r. Zamenhofstraat 7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11</meta:user-defined>
    <meta:user-defined meta:name="OVERHEIDop.GmbID/DC.identifier">gmb-2025-57211</meta:user-defined>
    <meta:user-defined meta:name="OVERHEIDop.versieInformatie"/>
  </office:meta>
</office:document-meta>
</file>