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P Groot Egmond-Pier-Egmond 10 januari 2026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2469 / Z-25-199507 </text:span>
                </text:span>
                <text:span text:style-name="nadrukcur">Evenementenvergunning GP Groot Egmond-Pier-Egmond 10 januari 2026 van 11.00 tot 16.00 Wijk aan Zee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1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62469 / Z-25-199507 </meta:user-defined>
    <dc:language>nl</dc:language>
    <meta:user-defined meta:name="OVERHEIDop.locatietype/OVERHEIDop.gebiedsmarkering">Woonplaats</meta:user-defined>
    <meta:user-defined meta:name="DC.title">Toestemming voor het GP Groot Egmond-Pier-Egmond 10 januari 2026 te Wijk aan Ze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08</meta:user-defined>
    <meta:user-defined meta:name="OVERHEIDop.GmbID/DC.identifier">gmb-2025-572108</meta:user-defined>
    <meta:user-defined meta:name="OVERHEIDop.versieInformatie"/>
  </office:meta>
</office:document-meta>
</file>