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20-3 1054JT Amsterdam, Overtoom 422-3 1054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zelfstandige woningen op de 4e verdieping, realiseren van 2 dakterrassen en 2 balkons aan de achterzijde</text:p>
            <text:p text:style-name="common-al">Zaakadres: Overtoom 420-3 1054JT Amsterdam, Overtoom 422-3 1054JT Amsterdam</text:p>
            <text:p text:style-name="common-al">Datum ontvangst: 03-12-2025</text:p>
            <text:p text:style-name="common-al">Zaaknummer: Z2025-051722</text:p>
            <text:p text:style-name="common-al">DSO-nummer: 20251203008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1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722</meta:user-defined>
    <meta:user-defined meta:name="DCTERMS.abstract">realiseren van 2 zelfstandige woningen op de 4e verdieping, realiseren van 2 dakterrassen en 2 balkon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420-3 1054JT Amsterdam, Overtoom 422-3 1054JT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06</meta:user-defined>
    <meta:user-defined meta:name="OVERHEIDop.GmbID/DC.identifier">gmb-2025-572106</meta:user-defined>
    <meta:user-defined meta:name="OVERHEIDop.versieInformatie"/>
  </office:meta>
</office:document-meta>
</file>