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splitsen van het pand in drie wooneenheden op het perceel Kortegracht 16, 3811 KH Amersfoort, hierna: Kortegracht 16A t/m C</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splitsen van het pand in drie wooneenheden op het perceel Kortegracht 16, 3811 KH Amersfoort, hierna: Kortegracht 16A t/m C</text:span>
          </text:p>
            <text:p text:style-name="common-al">De Gemeente Amersfoort heeft op23-12-2025 een omgevingsvergunning verleend voor het splitsen van het pand in drie wooneenheden op het perceel Kortegracht 16, 3811 KH Amersfoort, hierna: Kortegracht 16A t/m C, met kenmerk CLZ-00030243.</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12-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72103</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3</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103</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30243</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splitsen van het pand in drie wooneenheden op het perceel Kortegracht 16, 3811 KH Amersfoort, hierna: Kortegracht 16A t/m C</meta:user-defined>
    <meta:user-defined meta:name="DCTERMS.W3CDTF/DCTERMS.available">2025-12-29</meta:user-defined>
    <meta:user-defined meta:name="DCTERMS.W3CDTF/OVERHEIDop.jaargang">2025</meta:user-defined>
    <meta:user-defined meta:name="OVERHEIDop.publicationIssue">572103</meta:user-defined>
    <meta:user-defined meta:name="OVERHEIDop.GmbID/DC.identifier">gmb-2025-572103</meta:user-defined>
    <meta:user-defined meta:name="OVERHEIDop.versieInformatie"/>
  </office:meta>
</office:document-meta>
</file>