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plaatsen van balkonbeglazing aan de Zanderijen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04 de Zanderijen 32 te Beverwijk, </text:span>
                </text:span>
                <text:span text:style-name="nadrukcur">plaatsen balkonbeglazing, buiten behandeling gesteld op 18 dec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7209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04 </meta:user-defined>
    <dc:language>nl</dc:language>
    <meta:user-defined meta:name="OVERHEIDop.locatietype/OVERHEIDop.gebiedsmarkering">Adres</meta:user-defined>
    <meta:user-defined meta:name="DC.title">Buiten behandeling gestelde omgevingsvergunning voor het plaatsen van balkonbeglazing aan de Zanderijen 32 te Bev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99</meta:user-defined>
    <meta:user-defined meta:name="OVERHEIDop.GmbID/DC.identifier">gmb-2025-572099</meta:user-defined>
    <meta:user-defined meta:name="OVERHEIDop.versieInformatie"/>
  </office:meta>
</office:document-meta>
</file>