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bedrijfsruimte aan de voorzijde van het bedrijfspand op het perceel Gedeputeerde Laanweg 53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5 besloten om de beslistermijn voor de aanvraag met zaaknummer Z2025-00001690 voor een omgevingsvergunning voor het uitbreiden van de bedrijfsruimte aan de voorzijde van het bedrijfspand op locatie Gedeputeerde Laanweg 53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7209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9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9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90</meta:user-defined>
    <meta:user-defined meta:name="DCTERMS.abstract">Betreft: Beschikking verlenging beslistermijn op locatie Gedeputeerde Laanweg 53 in Andijk</meta:user-defined>
    <dc:language>nl</dc:language>
    <meta:user-defined meta:name="OVERHEIDop.locatietype/OVERHEIDop.gebiedsmarkering">Vlak</meta:user-defined>
    <meta:user-defined meta:name="DC.title">Kennisgeving verlenging beslistermijn omgevingsvergunning voor het uitbreiden van de bedrijfsruimte aan de voorzijde van het bedrijfspand op het perceel Gedeputeerde Laanweg 53 in Andij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092</meta:user-defined>
    <meta:user-defined meta:name="OVERHEIDop.GmbID/DC.identifier">gmb-2025-572092</meta:user-defined>
    <meta:user-defined meta:name="OVERHEIDop.versieInformatie"/>
  </office:meta>
</office:document-meta>
</file>