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plaatsen van een buitenunit van een hybride warmtepomp op het dak van de woning, Rembrandtstraat 14 1789AG Huisduin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Rembrandtstraat 14 1789AG Huisduinen, plaatsen van een buitenunit van een hybride warmtepomp op het dak van de woning</text:p>
            <text:p text:style-name="common-al">Verzenddatum: 23-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209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9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9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0-0013</meta:user-defined>
    <meta:user-defined meta:name="DCTERMS.abstract">plaatsen van een buitenunit van een hybride warmtepomp op het d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vergunningsvrij, plaatsen van een buitenunit van een hybride warmtepomp op het dak van de woning, Rembrandtstraat 14 1789AG Huisduinen</meta:user-defined>
    <meta:user-defined meta:name="DCTERMS.W3CDTF/DCTERMS.available">2025-12-29</meta:user-defined>
    <meta:user-defined meta:name="DCTERMS.W3CDTF/OVERHEIDop.jaargang">2025</meta:user-defined>
    <meta:user-defined meta:name="OVERHEIDop.publicationIssue">572090</meta:user-defined>
    <meta:user-defined meta:name="OVERHEIDop.GmbID/DC.identifier">gmb-2025-572090</meta:user-defined>
    <meta:user-defined meta:name="OVERHEIDop.versieInformatie"/>
  </office:meta>
</office:document-meta>
</file>