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Jan Truijenstraat 15A1 t/m 15C5, 5768 CA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december 2025 besloten, om de beslistermijn voor de aanvraag omgevingsvergunning voor het nieuwbouw van 15 appartementen op locatie Jan Truijenstraat 15A1 t/m 15C5, 5768 CA Meijel met zaaknummer Z2025-0001310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3108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208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108</meta:user-defined>
    <meta:user-defined meta:name="DCTERMS.abstract">Betreft: Beschikking verlenging beslistermijn op locatie Jan Truijenstraat 15A1 t/m 15C5, 5768 CA Meijel</meta:user-defined>
    <dc:language>nl</dc:language>
    <meta:user-defined meta:name="OVERHEIDop.locatietype/OVERHEIDop.gebiedsmarkering">Vlak</meta:user-defined>
    <meta:user-defined meta:name="DC.title">Kennisgeving termijnverlenging omgevingsvergunning, Jan Truijenstraat 15A1 t/m 15C5, 5768 CA Meij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83</meta:user-defined>
    <meta:user-defined meta:name="OVERHEIDop.GmbID/DC.identifier">gmb-2025-572083</meta:user-defined>
    <meta:user-defined meta:name="OVERHEIDop.versieInformatie"/>
  </office:meta>
</office:document-meta>
</file>