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Oranjeboomstraat 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tterdam heeft besloten een exploitatievergunning voor de exploitatie van een coffeeshop te verlenen voor:</text:p>
            <text:p text:style-name="common-al"/>
            <text:p text:style-name="common-al">Adres: Oranjeboomstraat 257 3071SM Rotterdam</text:p>
            <text:p text:style-name="common-al">Geldig vanaf: 23-12-2025</text:p>
            <text:p text:style-name="common-al">Geldig tot en met: 23-12-2026</text:p>
            <text:p text:style-name="common-al">Kenmerk: 0599ESUITE8193422025</text:p>
            <text:p text:style-name="common-al">Datum verzending besluit: 23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208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08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19348-2025</meta:user-defined>
    <meta:user-defined meta:name="DCTERMS.abstract">Coffeeshop - Oranjeboomstraat 257</meta:user-defined>
    <dc:language>nl</dc:language>
    <meta:user-defined meta:name="OVERHEIDop.locatietype/OVERHEIDop.gebiedsmarkering">Adres</meta:user-defined>
    <meta:user-defined meta:name="DC.title">Coffeeshop - Oranjeboomstraat 257</meta:user-defined>
    <meta:user-defined meta:name="OVERHEIDop.datumEindeReactietermijn">2026-02-03</meta:user-defined>
    <meta:user-defined meta:name="OVERHEIDop.terinzageleggingBG">https://rotterdam.lokalebekendmakingen.nl/case/1:9822:190977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082</meta:user-defined>
    <meta:user-defined meta:name="OVERHEIDop.GmbID/DC.identifier">gmb-2025-572082</meta:user-defined>
    <meta:user-defined meta:name="OVERHEIDop.versieInformatie"/>
  </office:meta>
</office:document-meta>
</file>