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7-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7-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7-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9-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9-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9-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artikel 15.33 van de Wet milieubeheer;</text:p>
            <text:p text:style-name="al">besluit vast te stellen de volgende verordening:</text:p>
            <text:p text:style-name="al">Verordening op de heffing en de invordering van afvalstoffenheffing Renkum 2026</text:p>
            <text:p text:style-name="al">(Verordening afvalstoffenheffing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en van degene die huishoudelijke afvalstoffen aanbiedt.</text:p>
              </text:list-item>
              <text:list-item text:style-override="id1-3-2-2-2-4">
                <text:number>3.</text:number>
                <text:p text:style-name="al">Voor de toepassing van het eerste lid wordt: </text:p>
                <text:list text:style-name="id1-3-2-2-2-4-3">
                  <text:list-item text:style-override="id1-3-2-2-2-4-3-1">
                    <text:number>a.</text:number>
                    <text:p text:style-name="al">gebruikmaken van een perceel door de leden van een huishouden aangemerkt als gebruik maken door het door de in artikel 231, tweede lid, onderdeel b, van de Gemeentewet bedoelde gemeenteambtenaar aangewezen lid van dat huishouden; </text:p>
                  </text:list-item>
                  <text:list-item text:style-override="id1-3-2-2-2-4-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2-4-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de hoofdstukken 1 en 2 van de tarieventabel wordt geheven bij wege van aanslag.</text:p>
              </text:list-item>
              <text:list-item text:style-override="id1-3-2-2-6-3">
                <text:number>2.</text:number>
                <text:p text:style-name="al">De belasting bedoeld in de hoofdstukken 3 en 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 </text:p>
              </text:list-item>
              <text:list-item text:style-override="id1-3-2-2-7-6">
                <text:number>5.</text:number>
                <text:p text:style-name="al">De belasting bedoeld in hoofdstuk 2 van de tarieventabel is verschuldigd na afloop van het belastingjaar of, zo dit eerder is, na beëindiging van de belastingplicht.</text:p>
              </text:list-item>
              <text:list-item text:style-override="id1-3-2-2-7-7">
                <text:number>6.</text:number>
                <text:p text:style-name="al">De belasting bedoeld in de hoofdstukken 3 en 4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8-3">
                <text:number>2.</text:number>
                <text:p text:style-name="al">In afwijking van het eerste lid kunnen de aanslagen in acht gelijke termijnen worden betaald, indien aan het navolgende wordt voldaan: </text:p>
                <text:list text:style-name="id1-3-2-2-8-3-3">
                  <text:list-item text:style-override="id1-3-2-2-8-3-3-1">
                    <text:number>a.</text:number>
                    <text:p text:style-name="al">het totaalbedrag van de op één aanslagbiljet verenigde aanslagen afvalstoffenheffing, of andere belastingen/heffingen moet niet meer zijn dan € 5.000,00;</text:p>
                  </text:list-item>
                  <text:list-item text:style-override="id1-3-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8-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in hoofdstuk 1 (basistarief) van de tarieventabel kan kwijtschelding worden verleend.</text:p>
              </text:list-item>
              <text:list-item text:style-override="id1-3-2-2-9-3">
                <text:number>2.</text:number>
                <text:p text:style-name="al">Voor de belasting in hoofdstuk 2 (variabel deel) van de tarieventabel kan kwijtschelding worden verleend tot een bedrag van maximaal € 25,00 per belastingjaar, waarbij de maximale kwijtschelding afhankelijk is van het aantal personen in een huishouden. Hierbij gelden de volgende maxima:</text:p>
                <text:list text:style-name="id1-3-2-2-9-3-3">
                  <text:list-item text:style-override="id1-3-2-2-9-3-3-1">
                    <text:number>a.</text:number>
                    <text:p text:style-name="al">Voor een éénpersoonshuishouden: een maximum van € 12,00</text:p>
                  </text:list-item>
                  <text:list-item text:style-override="id1-3-2-2-9-3-3-2">
                    <text:number>b.</text:number>
                    <text:p text:style-name="al">Voor een tweepersoonshuishouden: een maximum van € 20,00</text:p>
                  </text:list-item>
                  <text:list-item text:style-override="id1-3-2-2-9-3-3-3">
                    <text:number>c.</text:number>
                    <text:p text:style-name="al">Voor een huishouden van drie of meer personen: een maximum van € 25,00</text:p>
                  </text:list-item>
                </text:list>
              </text:list-item>
              <text:list-item text:style-override="id1-3-2-2-9-4">
                <text:number>3.</text:number>
                <text:p text:style-name="al">Voor de belasting bedoeld in de hoofdstukken 3 en 4 van de tarieventabel wordt geen kwijtschelding verleen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25’ van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afvalstoffenheffing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span text:style-name="nadrukvet">Hoofdstuk 1 Maatstaf en jaarlijks tarief afvalstoffenheffing vaste tarief (basistarief)</text:span>
        </text:p>
          <text:list text:style-name="id1-3-2-4-3">
            <text:list-item text:style-override="id1-3-2-4-3-1">
              <text:number>1.1.1</text:number>
              <text:p text:style-name="al">De belasting bedraagt per perceel per belastingjaar;</text:p>
              <text:list text:style-name="id1-3-2-4-3-1-3">
                <text:list-item text:style-override="id1-3-2-4-3-1-3-1">
                  <text:number>a.</text:number>
                  <text:p text:style-name="al">indien dat perceel wordt gebruikt door één persoon € 241,70;</text:p>
                </text:list-item>
                <text:list-item text:style-override="id1-3-2-4-3-1-3-2">
                  <text:number>b.</text:number>
                  <text:p text:style-name="al">indien dat perceel wordt gebruikt door twee personen € 262,40;</text:p>
                </text:list-item>
                <text:list-item text:style-override="id1-3-2-4-3-1-3-3">
                  <text:number>c.</text:number>
                  <text:p text:style-name="al">indien dat perceel wordt gebruikt door drie of meer personen € 287,10.</text:p>
                </text:list-item>
              </text:list>
            </text:list-item>
            <text:list-item text:style-override="id1-3-2-4-3-2">
              <text:number>1.1.2</text:number>
              <text:p text:style-name="al">Indien de afvalinzameling niet individueel wordt geregistreerd, bedraagt de belasting per perceel per belastingjaar;</text:p>
              <text:list text:style-name="id1-3-2-4-3-2-3">
                <text:list-item text:style-override="id1-3-2-4-3-2-3-1">
                  <text:number>a.</text:number>
                  <text:p text:style-name="al">indien dat perceel wordt gebruikt door één persoon € 264,10;</text:p>
                </text:list-item>
                <text:list-item text:style-override="id1-3-2-4-3-2-3-2">
                  <text:number>b.</text:number>
                  <text:p text:style-name="al">indien dat perceel wordt gebruikt door twee personen € 299,70;</text:p>
                </text:list-item>
                <text:list-item text:style-override="id1-3-2-4-3-2-3-3">
                  <text:number>c.</text:number>
                  <text:p text:style-name="al">indien dat perceel wordt gebruikt door drie of meer personen € 336,20.</text:p>
                </text:list-item>
              </text:list>
            </text:list-item>
            <text:list-item text:style-override="id1-3-2-4-3-3">
              <text:number>1.1.3</text:number>
              <text:p text:style-name="al">Voor de berekening van de belasting overeenkomstig het bepaalde in onderdeel 1.1.1 en 1.1.2 gelden de omstandigheden aan het begin van het belastingjaar of, zo dit later is, bij de aanvang van de belastingplicht.</text:p>
            </text:list-item>
          </text:list>
          <text:p text:style-name="al">
          <text:span text:style-name="nadrukvet">Hoofdstuk 2 Maatstaven en tarieven afvalstoffenheffing variabele deel</text:span>
        </text:p>
          <text:list text:style-name="id1-3-2-4-5">
            <text:list-item text:style-override="id1-3-2-4-5-1">
              <text:number>2.1</text:number>
              <text:p text:style-name="al">De belasting als bedoeld in onderdeel 1.1.1 wordt vermeerderd met een variabel deel gebaseerd op het aantal aanbiedingen in het belastingjaar of, indien de belastingplicht later aanvangt, bij aanvang van de belastingplicht.</text:p>
            </text:list-item>
            <text:list-item text:style-override="id1-3-2-4-5-2">
              <text:number>2.2</text:number>
              <text:p text:style-name="al">Bij gebruik van een container (grondgebonden woningen) bedraagt de belasting per aanbieding van:</text:p>
              <text:list text:style-name="id1-3-2-4-5-2-3">
                <text:list-item text:style-override="id1-3-2-4-5-2-3-1">
                  <text:number>2.2.1</text:number>
                  <text:p text:style-name="al">een container met een inhoud van 240 liter bestemd voor restafval € 6,75</text:p>
                </text:list-item>
                <text:list-item text:style-override="id1-3-2-4-5-2-3-2">
                  <text:number>2.2.2</text:number>
                  <text:p text:style-name="al">een container met een inhoud van 140 liter bestemd voor restafval € 4,05</text:p>
                </text:list-item>
              </text:list>
            </text:list-item>
            <text:list-item text:style-override="id1-3-2-4-5-3">
              <text:number>2.3</text:number>
              <text:p text:style-name="al">Bij gebruik van verzamelcontainers (hoogbouw) bedraagt de belasting per aanbieding:</text:p>
              <text:list text:style-name="id1-3-2-4-5-3-3">
                <text:list-item text:style-override="id1-3-2-4-5-3-3-1">
                  <text:number>2.3.1</text:number>
                  <text:p text:style-name="al">bij een inwerptrommel van 30 liter € 0,68</text:p>
                </text:list-item>
                <text:list-item text:style-override="id1-3-2-4-5-3-3-2">
                  <text:number>2.3.2</text:number>
                  <text:p text:style-name="al">bij een inwerptrommel van 60 liter € 1,36</text:p>
                </text:list-item>
              </text:list>
            </text:list-item>
            <text:list-item text:style-override="id1-3-2-4-5-4">
              <text:number>2.4</text:number>
              <text:p text:style-name="al">Toelichting</text:p>
            </text:list-item>
            <text:list-item text:style-override="id1-3-2-4-5-5">
              <text:number/>
              <text:p text:style-name="al">Bewoners van hoogbouw zijn, conform de afvalstoffenverordening, vrijgesteld van het scheiden van gft+e. In het tarief voor hoogbouwbewoners is daarom een korting op het variabele tarief van toepassing. </text:p>
            </text:list-item>
          </text:list>
          <text:p text:style-name="al">
          <text:span text:style-name="nadrukvet">Hoofdstuk 3 Administratie- en leveringskosten voor het leveren van (extra) containers en het wijzigen van het containerpakket</text:span>
        </text:p>
          <text:list text:style-name="id1-3-2-4-7">
            <text:list-item text:style-override="id1-3-2-4-7-1">
              <text:number>3.1</text:number>
              <text:p text:style-name="al">Onverminderd het bepaalde in hoofdstuk 1 bedragen de administratie- en leveringskosten voor het op aanvraag:</text:p>
              <text:list text:style-name="id1-3-2-4-7-1-3">
                <text:list-item text:style-override="id1-3-2-4-7-1-3-1">
                  <text:number>3.1.1</text:number>
                  <text:p text:style-name="al">Omwisselen van een container voor restafval of gft+e: € 30,00</text:p>
                </text:list-item>
                <text:list-item text:style-override="id1-3-2-4-7-1-3-2">
                  <text:number>3.1.2</text:number>
                  <text:p text:style-name="al">Omwisselen van een container binnen 3 maanden na verhuizing (datum sleuteloverdracht): € 0,00</text:p>
                </text:list-item>
                <text:list-item text:style-override="id1-3-2-4-7-1-3-3">
                  <text:number>3.1.3</text:number>
                  <text:p text:style-name="al">Leveren (extra) gft+e container ongeacht volume € 30,00 (maximaal 1 extra gft+e containers)</text:p>
                </text:list-item>
                <text:list-item text:style-override="id1-3-2-4-7-1-3-4">
                  <text:number>3.1.4</text:number>
                  <text:p text:style-name="al">Leveren (extra) restafval container ongeacht volume € 30,00 (maximaal 1 extra restafval container).</text:p>
                </text:list-item>
              </text:list>
            </text:list-item>
          </text:list>
          <text:p text:style-name="al">
          <text:span text:style-name="nadrukvet">Hoofdstuk 4 Maatstaven en overige tarieven afvalstoffenheffing</text:span>
        </text:p>
          <text:list text:style-name="id1-3-2-4-9">
            <text:list-item text:style-override="id1-3-2-4-9-1">
              <text:number>4.</text:number>
              <text:p text:style-name="al">Per kalenderjaar wordt er een tegoed van 6 punten op de milieupas opgenomen voor aanbieding van huishoudelijk afval zoals in onderdeel 4.2 en 4.4. is opgenomen.</text:p>
              <text:list text:style-name="id1-3-2-4-9-1-3">
                <text:list-item text:style-override="id1-3-2-4-9-1-3-1">
                  <text:number>4.1</text:number>
                  <text:p text:style-name="al">Onverminderd het bepaalde in hoofdstuk 1 bedraagt het bedrag voor het verstrekken van een vervangende milieupas bij verlies of diefstal, per keer € 15,00.</text:p>
                </text:list-item>
                <text:list-item text:style-override="id1-3-2-4-9-1-3-2">
                  <text:number>4.2</text:number>
                  <text:p text:style-name="al">Onverminderd het bepaalde in hoofdstuk 1 bedraagt de belasting voor het aan huis inzamelen van grof huishoudelijk afval of de inname van elektrische en elektronische apparatuur of grof tuinafval, per aanvraag:</text:p>
                  <text:list text:style-name="id1-3-2-4-9-1-3-2-3">
                    <text:list-item text:style-override="id1-3-2-4-9-1-3-2-3-1">
                      <text:number>a.</text:number>
                      <text:p text:style-name="al">3 punten van de milieupas;</text:p>
                    </text:list-item>
                    <text:list-item text:style-override="id1-3-2-4-9-1-3-2-3-2">
                      <text:number>b.</text:number>
                      <text:p text:style-name="al">indien er minder dan 3 punten tegoed is op de milieupas € 20,00;</text:p>
                    </text:list-item>
                  </text:list>
                </text:list-item>
                <text:list-item text:style-override="id1-3-2-4-9-1-3-3">
                  <text:number>4.3</text:number>
                  <text:p text:style-name="al">Inwoners van de gemeente Renkum kunnen zonder extra kosten bij ACV een aanhanger reserveren om grof huishoudelijk afval zelf naar het ‘afvalbrengstation Veentjesbrug’ te brengen.</text:p>
                </text:list-item>
                <text:list-item text:style-override="id1-3-2-4-9-1-3-4">
                  <text:number>4.4</text:number>
                  <text:p text:style-name="al">Per aanbieding die wordt gedaan op het ‘afvalbrengstation Veentjesbrug’:</text:p>
                  <text:list text:style-name="id1-3-2-4-9-1-3-4-3">
                    <text:list-item text:style-override="id1-3-2-4-9-1-3-4-3-1">
                      <text:number>a.</text:number>
                      <text:p text:style-name="al">1 punten van de milieupas;</text:p>
                    </text:list-item>
                    <text:list-item text:style-override="id1-3-2-4-9-1-3-4-3-2">
                      <text:number>b.</text:number>
                      <text:p text:style-name="al"> indien er geen punten tegoed is op de milieupas € 10,00;</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0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Verordening afvalstoffenheffing Renkum 2026</meta:user-defined>
    <dc:language>nl</dc:language>
    <meta:user-defined meta:name="OVERHEIDop.locatietype/OVERHEIDop.gebiedsmarkering">Gemeente</meta:user-defined>
    <meta:user-defined meta:name="DC.title">Verordening afvalstoffenheffing Renkum 2026</meta:user-defined>
    <meta:user-defined meta:name="DCTERMS.W3CDTF/DCTERMS.available">2025-12-31</meta:user-defined>
    <meta:user-defined meta:name="DCTERMS.W3CDTF/OVERHEIDop.jaargang">2025</meta:user-defined>
    <meta:user-defined meta:name="OVERHEIDop.publicationIssue">572078</meta:user-defined>
    <meta:user-defined meta:name="OVERHEIDop.betreftRegeling">CVDR754332_1</meta:user-defined>
    <meta:user-defined meta:name="xs:date/OVERHEIDop.startdatum">2026-01-01</meta:user-defined>
    <meta:user-defined meta:name="OVERHEIDop.GmbID/DC.identifier">gmb-2025-572078</meta:user-defined>
    <meta:user-defined meta:name="OVERHEIDop.versieInformatie"/>
  </office:meta>
</office:document-meta>
</file>