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wijzigen gevel en splitsen pand supermarkt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3 Westerlaan 27 te Beverwijk</text:span>
                </text:span>
                <text:span text:style-name="nadrukcur">, wijzigen gevel en splitsen pand supermarkt, beslistermijn met 6 weken verlengd op 22 dec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3 </meta:user-defined>
    <dc:language>nl</dc:language>
    <meta:user-defined meta:name="OVERHEIDop.locatietype/OVERHEIDop.gebiedsmarkering">Adres</meta:user-defined>
    <meta:user-defined meta:name="DC.title">Verlengen beslistermijn voor het wijzigen gevel en splitsen pand supermarkt aan Westerlaan 27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74</meta:user-defined>
    <meta:user-defined meta:name="OVERHEIDop.GmbID/DC.identifier">gmb-2025-572074</meta:user-defined>
    <meta:user-defined meta:name="OVERHEIDop.versieInformatie"/>
  </office:meta>
</office:document-meta>
</file>