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schaffen bijdrageregeling oud papier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erpenzeel,</text:p>
            <text:p text:style-name="al">gelezen het voorstel van het college van burgemeester en wethouders van 21 oktober 2025;</text:p>
            <text:p text:style-name="al">gelet op artikel 147 en 149 van de Gemeentewet;</text:p>
            <text:p text:style-name="al"/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e Bijdrageregeling oud papier 2009 in te trekken met ingang van 1 januari 2026.</text:p>
              </text:list-item>
              <text:list-item text:style-override="id1-3-2-2-1-2-2">
                <text:number>2.</text:number>
                <text:p text:style-name="al">Voor 2026 nog 60% en voor 2027 nog 30% van het huidige bedrag als bijdrage te verstrekken.</text:p>
              </text:list-item>
              <text:list-item text:style-override="id1-3-2-2-1-2-3">
                <text:number>3.</text:number>
                <text:p text:style-name="al">Met ingang van 1 januari 2028 definitief te stoppen met het verstrekken van een financiële bijdrage voor het inzamelen van oud papie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11 dec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.S. van Ginkel-Schuur </text:span></text:p>
            <text:p><text:span text:style-name="functie">griffi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.C. Teunisse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7207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7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7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Scherpenze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Bestuur | Organisatie en beleid</meta:user-defined>
    <meta:user-defined meta:name="DC.source">artikel 147 van de Gemeentewet]|[1.0:c:BWBR0005416&amp;artikel=147&amp;g=2025-02-12</meta:user-defined>
    <meta:user-defined meta:name="DC.source">artikel 149 van de Gemeentewet]|[1.0:c:BWBR0005416&amp;artikel=149&amp;g=2025-02-12</meta:user-defined>
    <dc:language>nl</dc:language>
    <meta:user-defined meta:name="OVERHEIDop.locatietype/OVERHEIDop.gebiedsmarkering">Gemeente</meta:user-defined>
    <meta:user-defined meta:name="DC.title">Afschaffen bijdrageregeling oud papier 2009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071</meta:user-defined>
    <meta:user-defined meta:name="OVERHEIDop.GmbID/DC.identifier">gmb-2025-572071</meta:user-defined>
    <meta:user-defined meta:name="OVERHEIDop.versieInformatie"/>
  </office:meta>
</office:document-meta>
</file>