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12-2025 hebben wij een vergunning verleend voor het houden van een evenement (NieuwFeest op 30 en 31 december 2025) op het adres Holterweg 20 7475AW Markelo. Deze vergunning staat ingeschreven onder zaaknummer 000010264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7207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7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7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26494</meta:user-defined>
    <meta:user-defined meta:name="DCTERMS.abstract">het houden van een evenement (NieuwFeest op 30 en 31 december 2025)</meta:user-defined>
    <dc:language>nl</dc:language>
    <meta:user-defined meta:name="OVERHEIDop.locatietype/OVERHEIDop.gebiedsmarkering">Punt</meta:user-defined>
    <meta:user-defined meta:name="DC.title">Op 24-12-2025 hebben wij een vergunning verleend voor het houden van een evenement (NieuwFeest op 30 en 31 december 2025) op het adres Holterweg 20 7475AW Markelo. Deze vergunning staat ingeschreven onder zaaknummer 00001026494.</meta:user-defined>
    <meta:user-defined meta:name="DCTERMS.W3CDTF/DCTERMS.available">2025-12-29</meta:user-defined>
    <meta:user-defined meta:name="DCTERMS.W3CDTF/OVERHEIDop.jaargang">2025</meta:user-defined>
    <meta:user-defined meta:name="OVERHEIDop.publicationIssue">572070</meta:user-defined>
    <meta:user-defined meta:name="OVERHEIDop.GmbID/DC.identifier">gmb-2025-572070</meta:user-defined>
    <meta:user-defined meta:name="OVERHEIDop.versieInformatie"/>
  </office:meta>
</office:document-meta>
</file>