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oetelerveld 15 2151 LK Nieuw-Vennep, het wijzigen van de voorgevel van de woning, 2025110301297, 039412707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20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07400</meta:user-defined>
    <meta:user-defined meta:name="DCTERMS.abstract">Het wijzigen v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Boetelerveld 15 2151 LK Nieuw-Vennep, het wijzigen van de voorgevel van de woning, 2025110301297, 03941270740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69</meta:user-defined>
    <meta:user-defined meta:name="OVERHEIDop.GmbID/DC.identifier">gmb-2025-572069</meta:user-defined>
    <meta:user-defined meta:name="OVERHEIDop.versieInformatie"/>
  </office:meta>
</office:document-meta>
</file>