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rasserie Copper voor het inrichten en gebruiken van een terras op de locatie Markt 26, 2801J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Brasserie Copper mag een terras inrichten en gebruiken op de locatie Markt 26, 2801JJ Gouda.</text:p>
            <text:p text:style-name="common-al">De vergunning is verzonden op 23-12-2025. Het zaaknummer van de vergunning is 1620877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23-12-2025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7206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6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6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25259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Brasserie Copper voor het inrichten en gebruiken van een terras op de locatie Markt 26, 2801JJ Gouda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065</meta:user-defined>
    <meta:user-defined meta:name="OVERHEIDop.GmbID/DC.identifier">gmb-2025-572065</meta:user-defined>
    <meta:user-defined meta:name="OVERHEIDop.versieInformatie"/>
  </office:meta>
</office:document-meta>
</file>