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21*"/>
    </style:style>
    <style:style style:family="table-column" style:parent-style-name="colspec" style:name="id1-3-2-4-4-1-3">
      <style:table-column-properties style:rel-column-width="31*"/>
    </style:style>
    <style:style style:family="table-column" style:parent-style-name="colspec" style:name="id1-3-2-4-4-1-4">
      <style:table-column-properties style:rel-column-width="17*"/>
    </style:style>
    <style:style style:family="table-column" style:parent-style-name="colspec" style:name="id1-3-2-4-4-1-5">
      <style:table-column-properties style:rel-column-width="24*"/>
    </style:style>
    <style:style style:family="table-column" style:parent-style-name="colspec" style:name="id1-3-2-4-4-1-6">
      <style:table-column-properties style:rel-column-width="25*"/>
    </style:style>
    <style:style style:family="table-column" style:parent-style-name="colspec" style:name="id1-3-2-4-4-1-7">
      <style:table-column-properties style:rel-column-width="25*"/>
    </style:style>
    <text:list-style style:name="id1-3-2-4-4-1-8-3-3-3">
      <text:list-level-style-bullet text:bullet-char="-" text:level="1">
        <style:list-level-properties text:min-label-width="10mm"/>
      </text:list-level-style-bullet>
    </text:list-style>
    <text:list-style style:name="id1-3-2-4-4-1-8-3-3-3-1">
      <text:list-level-style-bullet text:bullet-char="-" text:level="1">
        <style:list-level-properties text:min-label-width="10mm"/>
      </text:list-level-style-bullet>
    </text:list-style>
    <text:list-style style:name="id1-3-2-4-4-1-8-3-3-3-2">
      <text:list-level-style-bullet text:bullet-char="-" text:level="1">
        <style:list-level-properties text:min-label-width="10mm"/>
      </text:list-level-style-bullet>
    </text:list-style>
    <text:list-style style:name="id1-3-2-4-4-1-8-3-3-3-3">
      <text:list-level-style-bullet text:bullet-char="-" text:level="1">
        <style:list-level-properties text:min-label-width="10mm"/>
      </text:list-level-style-bullet>
    </text:list-style>
    <text:list-style style:name="id1-3-2-4-4-1-8-3-3-3-4">
      <text:list-level-style-bullet text:bullet-char="-" text:level="1">
        <style:list-level-properties text:min-label-width="10mm"/>
      </text:list-level-style-bullet>
    </text:list-style>
    <text:list-style style:name="id1-3-2-4-4-1-8-3-3-3-5">
      <text:list-level-style-bullet text:bullet-char="-" text:level="1">
        <style:list-level-properties text:min-label-width="10mm"/>
      </text:list-level-style-bullet>
    </text:list-style>
    <text:list-style style:name="id1-3-2-4-4-1-8-59-3-2">
      <text:list-level-style-bullet text:bullet-char="-" text:level="1">
        <style:list-level-properties text:min-label-width="10mm"/>
      </text:list-level-style-bullet>
    </text:list-style>
    <text:list-style style:name="id1-3-2-4-4-1-8-59-3-2-1">
      <text:list-level-style-bullet text:bullet-char="-" text:level="1">
        <style:list-level-properties text:min-label-width="10mm"/>
      </text:list-level-style-bullet>
    </text:list-style>
    <text:list-style style:name="id1-3-2-4-4-1-8-59-3-2-2">
      <text:list-level-style-bullet text:bullet-char="-" text:level="1">
        <style:list-level-properties text:min-label-width="10mm"/>
      </text:list-level-style-bullet>
    </text:list-style>
    <text:list-style style:name="id1-3-2-4-4-1-8-59-3-2-3">
      <text:list-level-style-bullet text:bullet-char="-" text:level="1">
        <style:list-level-properties text:min-label-width="10mm"/>
      </text:list-level-style-bullet>
    </text:list-style>
    <style:style style:family="table-column" style:parent-style-name="colspec" style:name="id1-3-2-4-11-1-1">
      <style:table-column-properties style:rel-column-width="5*"/>
    </style:style>
    <style:style style:family="table-column" style:parent-style-name="colspec" style:name="id1-3-2-4-11-1-2">
      <style:table-column-properties style:rel-column-width="21*"/>
    </style:style>
    <style:style style:family="table-column" style:parent-style-name="colspec" style:name="id1-3-2-4-11-1-3">
      <style:table-column-properties style:rel-column-width="31*"/>
    </style:style>
    <style:style style:family="table-column" style:parent-style-name="colspec" style:name="id1-3-2-4-11-1-4">
      <style:table-column-properties style:rel-column-width="17*"/>
    </style:style>
    <style:style style:family="table-column" style:parent-style-name="colspec" style:name="id1-3-2-4-11-1-5">
      <style:table-column-properties style:rel-column-width="24*"/>
    </style:style>
    <style:style style:family="table-column" style:parent-style-name="colspec" style:name="id1-3-2-4-11-1-6">
      <style:table-column-properties style:rel-column-width="25*"/>
    </style:style>
    <style:style style:family="table-column" style:parent-style-name="colspec" style:name="id1-3-2-4-11-1-7">
      <style:table-column-properties style:rel-column-width="25*"/>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21*"/>
    </style:style>
    <style:style style:family="table-column" style:parent-style-name="colspec" style:name="id1-3-2-4-13-1-3">
      <style:table-column-properties style:rel-column-width="31*"/>
    </style:style>
    <style:style style:family="table-column" style:parent-style-name="colspec" style:name="id1-3-2-4-13-1-4">
      <style:table-column-properties style:rel-column-width="17*"/>
    </style:style>
    <style:style style:family="table-column" style:parent-style-name="colspec" style:name="id1-3-2-4-13-1-5">
      <style:table-column-properties style:rel-column-width="24*"/>
    </style:style>
    <style:style style:family="table-column" style:parent-style-name="colspec" style:name="id1-3-2-4-13-1-6">
      <style:table-column-properties style:rel-column-width="25*"/>
    </style:style>
    <style:style style:family="table-column" style:parent-style-name="colspec" style:name="id1-3-2-4-13-1-7">
      <style:table-column-properties style:rel-column-width="25*"/>
    </style:style>
    <style:style style:family="table-column" style:parent-style-name="colspec" style:name="id1-3-2-4-15-1-1">
      <style:table-column-properties style:rel-column-width="5*"/>
    </style:style>
    <style:style style:family="table-column" style:parent-style-name="colspec" style:name="id1-3-2-4-15-1-2">
      <style:table-column-properties style:rel-column-width="21*"/>
    </style:style>
    <style:style style:family="table-column" style:parent-style-name="colspec" style:name="id1-3-2-4-15-1-3">
      <style:table-column-properties style:rel-column-width="31*"/>
    </style:style>
    <style:style style:family="table-column" style:parent-style-name="colspec" style:name="id1-3-2-4-15-1-4">
      <style:table-column-properties style:rel-column-width="17*"/>
    </style:style>
    <style:style style:family="table-column" style:parent-style-name="colspec" style:name="id1-3-2-4-15-1-5">
      <style:table-column-properties style:rel-column-width="24*"/>
    </style:style>
    <style:style style:family="table-column" style:parent-style-name="colspec" style:name="id1-3-2-4-15-1-6">
      <style:table-column-properties style:rel-column-width="25*"/>
    </style:style>
    <style:style style:family="table-column" style:parent-style-name="colspec" style:name="id1-3-2-4-15-1-7">
      <style:table-column-properties style:rel-column-width="25*"/>
    </style:style>
    <style:style style:family="table-column" style:parent-style-name="colspec" style:name="id1-3-2-4-17-1-1">
      <style:table-column-properties style:rel-column-width="5*"/>
    </style:style>
    <style:style style:family="table-column" style:parent-style-name="colspec" style:name="id1-3-2-4-17-1-2">
      <style:table-column-properties style:rel-column-width="21*"/>
    </style:style>
    <style:style style:family="table-column" style:parent-style-name="colspec" style:name="id1-3-2-4-17-1-3">
      <style:table-column-properties style:rel-column-width="31*"/>
    </style:style>
    <style:style style:family="table-column" style:parent-style-name="colspec" style:name="id1-3-2-4-17-1-4">
      <style:table-column-properties style:rel-column-width="17*"/>
    </style:style>
    <style:style style:family="table-column" style:parent-style-name="colspec" style:name="id1-3-2-4-17-1-5">
      <style:table-column-properties style:rel-column-width="24*"/>
    </style:style>
    <style:style style:family="table-column" style:parent-style-name="colspec" style:name="id1-3-2-4-17-1-6">
      <style:table-column-properties style:rel-column-width="25*"/>
    </style:style>
    <style:style style:family="table-column" style:parent-style-name="colspec" style:name="id1-3-2-4-17-1-7">
      <style:table-column-properties style:rel-column-width="25*"/>
    </style:style>
    <style:style style:family="table-column" style:parent-style-name="colspec" style:name="id1-3-2-4-19-1-1">
      <style:table-column-properties style:rel-column-width="5*"/>
    </style:style>
    <style:style style:family="table-column" style:parent-style-name="colspec" style:name="id1-3-2-4-19-1-2">
      <style:table-column-properties style:rel-column-width="21*"/>
    </style:style>
    <style:style style:family="table-column" style:parent-style-name="colspec" style:name="id1-3-2-4-19-1-3">
      <style:table-column-properties style:rel-column-width="31*"/>
    </style:style>
    <style:style style:family="table-column" style:parent-style-name="colspec" style:name="id1-3-2-4-19-1-4">
      <style:table-column-properties style:rel-column-width="17*"/>
    </style:style>
    <style:style style:family="table-column" style:parent-style-name="colspec" style:name="id1-3-2-4-19-1-5">
      <style:table-column-properties style:rel-column-width="24*"/>
    </style:style>
    <style:style style:family="table-column" style:parent-style-name="colspec" style:name="id1-3-2-4-19-1-6">
      <style:table-column-properties style:rel-column-width="25*"/>
    </style:style>
    <style:style style:family="table-column" style:parent-style-name="colspec" style:name="id1-3-2-4-19-1-7">
      <style:table-column-properties style:rel-column-width="25*"/>
    </style:style>
    <style:style style:family="table-column" style:parent-style-name="colspec" style:name="id1-3-2-4-21-1-1">
      <style:table-column-properties style:rel-column-width="5*"/>
    </style:style>
    <style:style style:family="table-column" style:parent-style-name="colspec" style:name="id1-3-2-4-21-1-2">
      <style:table-column-properties style:rel-column-width="21*"/>
    </style:style>
    <style:style style:family="table-column" style:parent-style-name="colspec" style:name="id1-3-2-4-21-1-3">
      <style:table-column-properties style:rel-column-width="31*"/>
    </style:style>
    <style:style style:family="table-column" style:parent-style-name="colspec" style:name="id1-3-2-4-21-1-4">
      <style:table-column-properties style:rel-column-width="17*"/>
    </style:style>
    <style:style style:family="table-column" style:parent-style-name="colspec" style:name="id1-3-2-4-21-1-5">
      <style:table-column-properties style:rel-column-width="24*"/>
    </style:style>
    <style:style style:family="table-column" style:parent-style-name="colspec" style:name="id1-3-2-4-21-1-6">
      <style:table-column-properties style:rel-column-width="25*"/>
    </style:style>
    <style:style style:family="table-column" style:parent-style-name="colspec" style:name="id1-3-2-4-21-1-7">
      <style:table-column-properties style:rel-column-width="25*"/>
    </style:style>
    <style:style style:family="table-column" style:parent-style-name="colspec" style:name="id1-3-2-4-23-1-1">
      <style:table-column-properties style:rel-column-width="5*"/>
    </style:style>
    <style:style style:family="table-column" style:parent-style-name="colspec" style:name="id1-3-2-4-23-1-2">
      <style:table-column-properties style:rel-column-width="21*"/>
    </style:style>
    <style:style style:family="table-column" style:parent-style-name="colspec" style:name="id1-3-2-4-23-1-3">
      <style:table-column-properties style:rel-column-width="31*"/>
    </style:style>
    <style:style style:family="table-column" style:parent-style-name="colspec" style:name="id1-3-2-4-23-1-4">
      <style:table-column-properties style:rel-column-width="17*"/>
    </style:style>
    <style:style style:family="table-column" style:parent-style-name="colspec" style:name="id1-3-2-4-23-1-5">
      <style:table-column-properties style:rel-column-width="24*"/>
    </style:style>
    <style:style style:family="table-column" style:parent-style-name="colspec" style:name="id1-3-2-4-23-1-6">
      <style:table-column-properties style:rel-column-width="25*"/>
    </style:style>
    <style:style style:family="table-column" style:parent-style-name="colspec" style:name="id1-3-2-4-23-1-7">
      <style:table-column-properties style:rel-column-width="25*"/>
    </style:style>
    <style:style style:family="table-column" style:parent-style-name="colspec" style:name="id1-3-2-4-25-1-1">
      <style:table-column-properties style:rel-column-width="5*"/>
    </style:style>
    <style:style style:family="table-column" style:parent-style-name="colspec" style:name="id1-3-2-4-25-1-2">
      <style:table-column-properties style:rel-column-width="21*"/>
    </style:style>
    <style:style style:family="table-column" style:parent-style-name="colspec" style:name="id1-3-2-4-25-1-3">
      <style:table-column-properties style:rel-column-width="31*"/>
    </style:style>
    <style:style style:family="table-column" style:parent-style-name="colspec" style:name="id1-3-2-4-25-1-4">
      <style:table-column-properties style:rel-column-width="17*"/>
    </style:style>
    <style:style style:family="table-column" style:parent-style-name="colspec" style:name="id1-3-2-4-25-1-5">
      <style:table-column-properties style:rel-column-width="24*"/>
    </style:style>
    <style:style style:family="table-column" style:parent-style-name="colspec" style:name="id1-3-2-4-25-1-6">
      <style:table-column-properties style:rel-column-width="25*"/>
    </style:style>
    <style:style style:family="table-column" style:parent-style-name="colspec" style:name="id1-3-2-4-25-1-7">
      <style:table-column-properties style:rel-column-width="25*"/>
    </style:style>
    <style:style style:family="table-column" style:parent-style-name="colspec" style:name="id1-3-2-4-28-1-1">
      <style:table-column-properties style:rel-column-width="5*"/>
    </style:style>
    <style:style style:family="table-column" style:parent-style-name="colspec" style:name="id1-3-2-4-28-1-2">
      <style:table-column-properties style:rel-column-width="21*"/>
    </style:style>
    <style:style style:family="table-column" style:parent-style-name="colspec" style:name="id1-3-2-4-28-1-3">
      <style:table-column-properties style:rel-column-width="31*"/>
    </style:style>
    <style:style style:family="table-column" style:parent-style-name="colspec" style:name="id1-3-2-4-28-1-4">
      <style:table-column-properties style:rel-column-width="17*"/>
    </style:style>
    <style:style style:family="table-column" style:parent-style-name="colspec" style:name="id1-3-2-4-28-1-5">
      <style:table-column-properties style:rel-column-width="24*"/>
    </style:style>
    <style:style style:family="table-column" style:parent-style-name="colspec" style:name="id1-3-2-4-28-1-6">
      <style:table-column-properties style:rel-column-width="25*"/>
    </style:style>
    <style:style style:family="table-column" style:parent-style-name="colspec" style:name="id1-3-2-4-28-1-7">
      <style:table-column-properties style:rel-column-width="25*"/>
    </style:style>
    <style:style style:family="table-column" style:parent-style-name="colspec" style:name="id1-3-2-4-30-1-1">
      <style:table-column-properties style:rel-column-width="5*"/>
    </style:style>
    <style:style style:family="table-column" style:parent-style-name="colspec" style:name="id1-3-2-4-30-1-2">
      <style:table-column-properties style:rel-column-width="21*"/>
    </style:style>
    <style:style style:family="table-column" style:parent-style-name="colspec" style:name="id1-3-2-4-30-1-3">
      <style:table-column-properties style:rel-column-width="31*"/>
    </style:style>
    <style:style style:family="table-column" style:parent-style-name="colspec" style:name="id1-3-2-4-30-1-4">
      <style:table-column-properties style:rel-column-width="17*"/>
    </style:style>
    <style:style style:family="table-column" style:parent-style-name="colspec" style:name="id1-3-2-4-30-1-5">
      <style:table-column-properties style:rel-column-width="24*"/>
    </style:style>
    <style:style style:family="table-column" style:parent-style-name="colspec" style:name="id1-3-2-4-30-1-6">
      <style:table-column-properties style:rel-column-width="25*"/>
    </style:style>
    <style:style style:family="table-column" style:parent-style-name="colspec" style:name="id1-3-2-4-30-1-7">
      <style:table-column-properties style:rel-column-width="25*"/>
    </style:style>
    <style:style style:family="table-column" style:parent-style-name="colspec" style:name="id1-3-2-4-32-1-1">
      <style:table-column-properties style:rel-column-width="5*"/>
    </style:style>
    <style:style style:family="table-column" style:parent-style-name="colspec" style:name="id1-3-2-4-32-1-2">
      <style:table-column-properties style:rel-column-width="21*"/>
    </style:style>
    <style:style style:family="table-column" style:parent-style-name="colspec" style:name="id1-3-2-4-32-1-3">
      <style:table-column-properties style:rel-column-width="31*"/>
    </style:style>
    <style:style style:family="table-column" style:parent-style-name="colspec" style:name="id1-3-2-4-32-1-4">
      <style:table-column-properties style:rel-column-width="17*"/>
    </style:style>
    <style:style style:family="table-column" style:parent-style-name="colspec" style:name="id1-3-2-4-32-1-5">
      <style:table-column-properties style:rel-column-width="24*"/>
    </style:style>
    <style:style style:family="table-column" style:parent-style-name="colspec" style:name="id1-3-2-4-32-1-6">
      <style:table-column-properties style:rel-column-width="25*"/>
    </style:style>
    <style:style style:family="table-column" style:parent-style-name="colspec" style:name="id1-3-2-4-32-1-7">
      <style:table-column-properties style:rel-column-width="25*"/>
    </style:style>
    <style:style style:family="table-column" style:parent-style-name="colspec" style:name="id1-3-2-4-34-1-1">
      <style:table-column-properties style:rel-column-width="5*"/>
    </style:style>
    <style:style style:family="table-column" style:parent-style-name="colspec" style:name="id1-3-2-4-34-1-2">
      <style:table-column-properties style:rel-column-width="21*"/>
    </style:style>
    <style:style style:family="table-column" style:parent-style-name="colspec" style:name="id1-3-2-4-34-1-3">
      <style:table-column-properties style:rel-column-width="31*"/>
    </style:style>
    <style:style style:family="table-column" style:parent-style-name="colspec" style:name="id1-3-2-4-34-1-4">
      <style:table-column-properties style:rel-column-width="17*"/>
    </style:style>
    <style:style style:family="table-column" style:parent-style-name="colspec" style:name="id1-3-2-4-34-1-5">
      <style:table-column-properties style:rel-column-width="24*"/>
    </style:style>
    <style:style style:family="table-column" style:parent-style-name="colspec" style:name="id1-3-2-4-34-1-6">
      <style:table-column-properties style:rel-column-width="25*"/>
    </style:style>
    <style:style style:family="table-column" style:parent-style-name="colspec" style:name="id1-3-2-4-34-1-7">
      <style:table-column-properties style:rel-column-width="25*"/>
    </style:style>
    <style:style style:family="table-column" style:parent-style-name="colspec" style:name="id1-3-2-4-37-1-1">
      <style:table-column-properties style:rel-column-width="5*"/>
    </style:style>
    <style:style style:family="table-column" style:parent-style-name="colspec" style:name="id1-3-2-4-37-1-2">
      <style:table-column-properties style:rel-column-width="21*"/>
    </style:style>
    <style:style style:family="table-column" style:parent-style-name="colspec" style:name="id1-3-2-4-37-1-3">
      <style:table-column-properties style:rel-column-width="31*"/>
    </style:style>
    <style:style style:family="table-column" style:parent-style-name="colspec" style:name="id1-3-2-4-37-1-4">
      <style:table-column-properties style:rel-column-width="17*"/>
    </style:style>
    <style:style style:family="table-column" style:parent-style-name="colspec" style:name="id1-3-2-4-37-1-5">
      <style:table-column-properties style:rel-column-width="24*"/>
    </style:style>
    <style:style style:family="table-column" style:parent-style-name="colspec" style:name="id1-3-2-4-37-1-6">
      <style:table-column-properties style:rel-column-width="25*"/>
    </style:style>
    <style:style style:family="table-column" style:parent-style-name="colspec" style:name="id1-3-2-4-37-1-7">
      <style:table-column-properties style:rel-column-width="25*"/>
    </style:style>
    <style:style style:family="table-column" style:parent-style-name="colspec" style:name="id1-3-2-4-39-1-1">
      <style:table-column-properties style:rel-column-width="5*"/>
    </style:style>
    <style:style style:family="table-column" style:parent-style-name="colspec" style:name="id1-3-2-4-39-1-2">
      <style:table-column-properties style:rel-column-width="21*"/>
    </style:style>
    <style:style style:family="table-column" style:parent-style-name="colspec" style:name="id1-3-2-4-39-1-3">
      <style:table-column-properties style:rel-column-width="31*"/>
    </style:style>
    <style:style style:family="table-column" style:parent-style-name="colspec" style:name="id1-3-2-4-39-1-4">
      <style:table-column-properties style:rel-column-width="17*"/>
    </style:style>
    <style:style style:family="table-column" style:parent-style-name="colspec" style:name="id1-3-2-4-39-1-5">
      <style:table-column-properties style:rel-column-width="24*"/>
    </style:style>
    <style:style style:family="table-column" style:parent-style-name="colspec" style:name="id1-3-2-4-39-1-6">
      <style:table-column-properties style:rel-column-width="25*"/>
    </style:style>
    <style:style style:family="table-column" style:parent-style-name="colspec" style:name="id1-3-2-4-39-1-7">
      <style:table-column-properties style:rel-column-width="25*"/>
    </style:style>
    <style:style style:family="table-column" style:parent-style-name="colspec" style:name="id1-3-2-4-41-1-1">
      <style:table-column-properties style:rel-column-width="13*"/>
    </style:style>
    <style:style style:family="table-column" style:parent-style-name="colspec" style:name="id1-3-2-4-41-1-2">
      <style:table-column-properties style:rel-column-width="25*"/>
    </style:style>
    <style:style style:family="table-column" style:parent-style-name="colspec" style:name="id1-3-2-4-41-1-3">
      <style:table-column-properties style:rel-column-width="25*"/>
    </style:style>
    <style:style style:family="table-column" style:parent-style-name="colspec" style:name="id1-3-2-4-41-1-4">
      <style:table-column-properties style:rel-column-width="24*"/>
    </style:style>
    <style:style style:family="table-column" style:parent-style-name="colspec" style:name="id1-3-2-4-41-1-5">
      <style:table-column-properties style:rel-column-width="25*"/>
    </style:style>
    <style:style style:family="table-column" style:parent-style-name="colspec" style:name="id1-3-2-4-41-1-6">
      <style:table-column-properties style:rel-column-width="25*"/>
    </style:style>
    <style:style style:family="table-column" style:parent-style-name="colspec" style:name="id1-3-2-4-41-1-7">
      <style:table-column-properties style:rel-column-width="22*"/>
    </style:style>
    <style:style style:family="table-column" style:parent-style-name="colspec" style:name="id1-3-2-4-43-1-1">
      <style:table-column-properties style:rel-column-width="5*"/>
    </style:style>
    <style:style style:family="table-column" style:parent-style-name="colspec" style:name="id1-3-2-4-43-1-2">
      <style:table-column-properties style:rel-column-width="21*"/>
    </style:style>
    <style:style style:family="table-column" style:parent-style-name="colspec" style:name="id1-3-2-4-43-1-3">
      <style:table-column-properties style:rel-column-width="31*"/>
    </style:style>
    <style:style style:family="table-column" style:parent-style-name="colspec" style:name="id1-3-2-4-43-1-4">
      <style:table-column-properties style:rel-column-width="17*"/>
    </style:style>
    <style:style style:family="table-column" style:parent-style-name="colspec" style:name="id1-3-2-4-43-1-5">
      <style:table-column-properties style:rel-column-width="24*"/>
    </style:style>
    <style:style style:family="table-column" style:parent-style-name="colspec" style:name="id1-3-2-4-43-1-6">
      <style:table-column-properties style:rel-column-width="25*"/>
    </style:style>
    <style:style style:family="table-column" style:parent-style-name="colspec" style:name="id1-3-2-4-43-1-7">
      <style:table-column-properties style:rel-column-width="25*"/>
    </style:style>
    <style:style style:family="table-column" style:parent-style-name="colspec" style:name="id1-3-2-4-45-1-1">
      <style:table-column-properties style:rel-column-width="5*"/>
    </style:style>
    <style:style style:family="table-column" style:parent-style-name="colspec" style:name="id1-3-2-4-45-1-2">
      <style:table-column-properties style:rel-column-width="21*"/>
    </style:style>
    <style:style style:family="table-column" style:parent-style-name="colspec" style:name="id1-3-2-4-45-1-3">
      <style:table-column-properties style:rel-column-width="31*"/>
    </style:style>
    <style:style style:family="table-column" style:parent-style-name="colspec" style:name="id1-3-2-4-45-1-4">
      <style:table-column-properties style:rel-column-width="17*"/>
    </style:style>
    <style:style style:family="table-column" style:parent-style-name="colspec" style:name="id1-3-2-4-45-1-5">
      <style:table-column-properties style:rel-column-width="24*"/>
    </style:style>
    <style:style style:family="table-column" style:parent-style-name="colspec" style:name="id1-3-2-4-45-1-6">
      <style:table-column-properties style:rel-column-width="25*"/>
    </style:style>
    <style:style style:family="table-column" style:parent-style-name="colspec" style:name="id1-3-2-4-45-1-7">
      <style:table-column-properties style:rel-column-width="25*"/>
    </style:style>
    <style:style style:family="table-column" style:parent-style-name="colspec" style:name="id1-3-2-4-47-1-1">
      <style:table-column-properties style:rel-column-width="5*"/>
    </style:style>
    <style:style style:family="table-column" style:parent-style-name="colspec" style:name="id1-3-2-4-47-1-2">
      <style:table-column-properties style:rel-column-width="21*"/>
    </style:style>
    <style:style style:family="table-column" style:parent-style-name="colspec" style:name="id1-3-2-4-47-1-3">
      <style:table-column-properties style:rel-column-width="31*"/>
    </style:style>
    <style:style style:family="table-column" style:parent-style-name="colspec" style:name="id1-3-2-4-47-1-4">
      <style:table-column-properties style:rel-column-width="17*"/>
    </style:style>
    <style:style style:family="table-column" style:parent-style-name="colspec" style:name="id1-3-2-4-47-1-5">
      <style:table-column-properties style:rel-column-width="24*"/>
    </style:style>
    <style:style style:family="table-column" style:parent-style-name="colspec" style:name="id1-3-2-4-47-1-6">
      <style:table-column-properties style:rel-column-width="25*"/>
    </style:style>
    <style:style style:family="table-column" style:parent-style-name="colspec" style:name="id1-3-2-4-47-1-7">
      <style:table-column-properties style:rel-column-width="25*"/>
    </style:style>
    <style:style style:family="table-column" style:parent-style-name="colspec" style:name="id1-3-2-4-49-1-1">
      <style:table-column-properties style:rel-column-width="5*"/>
    </style:style>
    <style:style style:family="table-column" style:parent-style-name="colspec" style:name="id1-3-2-4-49-1-2">
      <style:table-column-properties style:rel-column-width="21*"/>
    </style:style>
    <style:style style:family="table-column" style:parent-style-name="colspec" style:name="id1-3-2-4-49-1-3">
      <style:table-column-properties style:rel-column-width="31*"/>
    </style:style>
    <style:style style:family="table-column" style:parent-style-name="colspec" style:name="id1-3-2-4-49-1-4">
      <style:table-column-properties style:rel-column-width="17*"/>
    </style:style>
    <style:style style:family="table-column" style:parent-style-name="colspec" style:name="id1-3-2-4-49-1-5">
      <style:table-column-properties style:rel-column-width="24*"/>
    </style:style>
    <style:style style:family="table-column" style:parent-style-name="colspec" style:name="id1-3-2-4-49-1-6">
      <style:table-column-properties style:rel-column-width="25*"/>
    </style:style>
    <style:style style:family="table-column" style:parent-style-name="colspec" style:name="id1-3-2-4-49-1-7">
      <style:table-column-properties style:rel-column-width="25*"/>
    </style:style>
  </office:automatic-styles>
  <office:body>
    <office:text>
      <text:p text:style-name="new_page_staatscourant"/>
      <text:p text:style-name="single-kop-titel">Mandaat-, machtigings- en volmachtregister Roerdalen 2026 </text:p>
      <text:section text:name="regeling_id1-3-2" text:style-name="regeling">
        <text:section text:name="aanhef_id1-3-2-1" text:style-name="aanhef">
          <text:section text:name="preambule_id1-3-2-1-1" text:style-name="preambule">
            <text:p text:style-name="al">Het college van burgemeester en wethouders en de burgemeester van gemeente Roerdalen, ieder voor zover het hun eigen bevoegdheden betreft;</text:p>
            <text:p text:style-name="al"/>
            <text:p text:style-name="al">gelet op het bepaalde in de artikelen 10:1 e.v. van de Algemene wet bestuursrecht en de Gemeentewet;</text:p>
            <text:p text:style-name="al"/>
            <text:p text:style-name="al">
            <text:span text:style-name="nadrukvet">BESLUITEN:</text:span>
          </text:p>
            <text:p text:style-name="al"/>
            <text:list text:style-name="id1-3-2-1-1-7">
              <text:list-item text:style-override="id1-3-2-1-1-7-1">
                <text:number>1.</text:number>
                <text:p text:style-name="al">Het ‘Mandaat-, machtigings- en volmachtregister Roerdalen en Servicecentrum MER 2024’ zoals vastgesteld op 19 december 2023 in te trekken met ingang van 1 januari 2026 voor zover het de eigen bevoegdheid betreft.</text:p>
              </text:list-item>
              <text:list-item text:style-override="id1-3-2-1-1-7-2">
                <text:number>2.</text:number>
                <text:p text:style-name="al">Het navolgende Mandaat-, machtigings- en volmachtregister Roerdalen 2026 vast te stellen voor zover het de eigen bevoegdheid betreft en in werking te laten treden per 1 januari 202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en de daarbij behorende bijlagen wordt verstaan onder:</text:p>
            <text:list text:style-name="id1-3-2-2-1-3">
              <text:list-item text:style-override="id1-3-2-2-1-3-1">
                <text:number>a.</text:number>
                <text:p text:style-name="al">Awb: Algemene wet bestuursrecht</text:p>
              </text:list-item>
              <text:list-item text:style-override="id1-3-2-2-1-3-2">
                <text:number>b.</text:number>
                <text:p text:style-name="al">B&amp;W: college van burgemeester en wethouders van Roerdalen</text:p>
              </text:list-item>
              <text:list-item text:style-override="id1-3-2-2-1-3-3">
                <text:number>c.</text:number>
                <text:p text:style-name="al">Burgemeester: burgemeester van Roerdalen</text:p>
              </text:list-item>
              <text:list-item text:style-override="id1-3-2-2-1-3-4">
                <text:number>d.</text:number>
                <text:p text:style-name="al">DV: Dienstverlening</text:p>
              </text:list-item>
              <text:list-item text:style-override="id1-3-2-2-1-3-5">
                <text:number>e.</text:number>
                <text:p text:style-name="al">Gemachtigde: degene aan wie de machtiging is verleend</text:p>
              </text:list-item>
              <text:list-item text:style-override="id1-3-2-2-1-3-6">
                <text:number>f.</text:number>
                <text:p text:style-name="al">Gemandateerde: degene aan wie het mandaat is verleend</text:p>
              </text:list-item>
              <text:list-item text:style-override="id1-3-2-2-1-3-7">
                <text:number>g.</text:number>
                <text:p text:style-name="al">Gevolmachtigde: degene aan wie de volmacht is verleend</text:p>
              </text:list-item>
              <text:list-item text:style-override="id1-3-2-2-1-3-8">
                <text:number>h.</text:number>
                <text:p text:style-name="al">LO: Leefomgeving</text:p>
              </text:list-item>
              <text:list-item text:style-override="id1-3-2-2-1-3-9">
                <text:number>i.</text:number>
                <text:p text:style-name="al">Machtiging: de bevoegdheid om in naam van het bestuursorgaan feitelijke handelingen te verrichten</text:p>
              </text:list-item>
              <text:list-item text:style-override="id1-3-2-2-1-3-10">
                <text:number>j.</text:number>
                <text:p text:style-name="al">Machtigingverlener: degene die de machtiging verleent</text:p>
              </text:list-item>
              <text:list-item text:style-override="id1-3-2-2-1-3-11">
                <text:number>k.</text:number>
                <text:p text:style-name="al">Mandaat: de bevoegdheid om in naam van een bestuursorgaan een besluit te nemen in de zin van artikel 1:3 Awb</text:p>
              </text:list-item>
              <text:list-item text:style-override="id1-3-2-2-1-3-12">
                <text:number>l.</text:number>
                <text:p text:style-name="al">Mandans: degene die het mandaat verleent</text:p>
              </text:list-item>
              <text:list-item text:style-override="id1-3-2-2-1-3-13">
                <text:number>m.</text:number>
                <text:p text:style-name="al">Ondermandaat: de door de mandans aan de gemandateerde verleende bevoegdheid het mandaat door te mandateren aan een derde</text:p>
              </text:list-item>
              <text:list-item text:style-override="id1-3-2-2-1-3-14">
                <text:number>n.</text:number>
                <text:p text:style-name="al">OR: Openbare ruimte</text:p>
              </text:list-item>
              <text:list-item text:style-override="id1-3-2-2-1-3-15">
                <text:number>o.</text:number>
                <text:p text:style-name="al">SC MER: Servicecentrum MER</text:p>
              </text:list-item>
              <text:list-item text:style-override="id1-3-2-2-1-3-16">
                <text:number>p.</text:number>
                <text:p text:style-name="al">SL: Samenleving</text:p>
              </text:list-item>
              <text:list-item text:style-override="id1-3-2-2-1-3-17">
                <text:number>q.</text:number>
                <text:p text:style-name="al">Volmacht: de bevoegdheid om in naam van een bestuursorgaan privaatrechtelijke rechtshandelingen te verrichten</text:p>
              </text:list-item>
              <text:list-item text:style-override="id1-3-2-2-1-3-18">
                <text:number>r.</text:number>
                <text:p text:style-name="al">Volmachtverlener: degene die de volmacht verleent</text:p>
              </text:list-item>
            </text:list>
          </text:section>
          <text:section text:name="artikel_id1-3-2-2-2" text:style-name="artikel">
            <text:p text:style-name="artikel_kop_titel"><text:span text:style-name="artikel_kop_label">Artikel</text:span> <text:span text:style-name="artikel_kop_nr">2:</text:span> Mandaat en ondermandaat </text:p>
            <text:list text:style-name="id1-3-2-2-2-2">
              <text:list-item text:style-override="id1-3-2-2-2-2">
                <text:number>1.</text:number>
                <text:p text:style-name="al">De uitoefening van de bevoegdheden, aangeduid in het bij dit besluit behorend register, wordt gemandateerd, aan de daarin genoemde medewerkers. </text:p>
              </text:list-item>
              <text:list-item text:style-override="id1-3-2-2-2-3">
                <text:number>2.</text:number>
                <text:p text:style-name="al">In gevallen waar dit in het bij deze regeling behorende register is aangegeven, kunnen de gemandateerden de aan hun gemandateerde bevoegdheden ondermandateren aan medewerkers van hun team. Van ondermandaat aan medewerkers wordt geen gebruik gemaakt dan na toestemming van burgemeester en wethouders c.q. de burgemeester. Met het besluit tot vaststelling van deze regeling en het bijbehorende register wordt deze toestemming in de betreffende gevallen geacht te zijn verleend. </text:p>
              </text:list-item>
              <text:list-item text:style-override="id1-3-2-2-2-4">
                <text:number>3.</text:number>
                <text:p text:style-name="al">Op ondermandaat zijn de overige bepalingen van deze regeling van overeenkomstige toepassing.</text:p>
              </text:list-item>
            </text:list>
          </text:section>
          <text:section text:name="artikel_id1-3-2-2-3" text:style-name="artikel">
            <text:p text:style-name="artikel_kop_titel"><text:span text:style-name="artikel_kop_label">Artikel</text:span> <text:span text:style-name="artikel_kop_nr">3:</text:span> Reikwijdte mandaat</text:p>
            <text:p text:style-name="al">Waar in het mandaatregister de bevoegdheid tot het nemen van besluiten is genoemd, wordt daaronder zowel een positief als een negatief besluit verstaan. </text:p>
          </text:section>
          <text:section text:name="artikel_id1-3-2-2-4" text:style-name="artikel">
            <text:p text:style-name="artikel_kop_titel"><text:span text:style-name="artikel_kop_label">Artikel</text:span> <text:span text:style-name="artikel_kop_nr">4:</text:span> Vervanging</text:p>
            <text:list text:style-name="id1-3-2-2-4-2">
              <text:list-item text:style-override="id1-3-2-2-4-2">
                <text:number>1.</text:number>
                <text:p text:style-name="al">In geval van afwezigheid van de medewerker, aan wie bij of krachtens deze regeling bevoegdheden zijn toegekend, worden deze uitgeoefend door de teammanager van het betreffende team.</text:p>
              </text:list-item>
              <text:list-item text:style-override="id1-3-2-2-4-3">
                <text:number>2.</text:number>
                <text:p text:style-name="al">In geval van afwezigheid van de genoemde teammanager is een teammanager van een ander team bevoegd.</text:p>
              </text:list-item>
              <text:list-item text:style-override="id1-3-2-2-4-4">
                <text:number>3.</text:number>
                <text:p text:style-name="al">In geval van afwezigheid van de teammanagers is de directeur/gemeentesecretaris bevoegd.</text:p>
              </text:list-item>
            </text:list>
          </text:section>
          <text:section text:name="artikel_id1-3-2-2-5" text:style-name="artikel">
            <text:p text:style-name="artikel_kop_titel"><text:span text:style-name="artikel_kop_label">Artikel</text:span> <text:span text:style-name="artikel_kop_nr">5:</text:span> Vervanging directeur/gemeentesecretaris </text:p>
            <text:p text:style-name="al">In geval van afwezigheid van de directeur/gemeentesecretaris is de loco-gemeentesecretaris bevoegd als plaatsvervanger op te treden.</text:p>
          </text:section>
          <text:section text:name="artikel_id1-3-2-2-6" text:style-name="artikel">
            <text:p text:style-name="artikel_kop_titel"><text:span text:style-name="artikel_kop_label">Artikel</text:span> <text:span text:style-name="artikel_kop_nr">6:</text:span> Ondertekening</text:p>
            <text:p text:style-name="al">In de gemandateerde bevoegdheid besluiten te nemen en overige handelingen te verrichten is begrepen de bevoegdheid alle daarop betrekking hebbende stukken namens burgemeester of burgemeester en wethouders te ondertekenen op de volgende wijze:</text:p>
            <text:p text:style-name="al"/>
            <text:p text:style-name="al">Burgemeester en wethouders van Roerdalen</text:p>
            <text:p text:style-name="al">namens dezen,</text:p>
            <text:p text:style-name="al"/>
            <text:p text:style-name="al">Naam</text:p>
            <text:p text:style-name="al">Functie</text:p>
            <text:p text:style-name="al"/>
            <text:p text:style-name="al">De burgemeester van Roerdalen,</text:p>
            <text:p text:style-name="al">namens deze,</text:p>
            <text:p text:style-name="al"/>
            <text:p text:style-name="al">Naam</text:p>
            <text:p text:style-name="al">Functie</text:p>
          </text:section>
          <text:section text:name="artikel_id1-3-2-2-7" text:style-name="artikel">
            <text:p text:style-name="artikel_kop_titel"><text:span text:style-name="artikel_kop_label">Artikel</text:span> <text:span text:style-name="artikel_kop_nr">7:</text:span> Grenzen</text:p>
            <text:list text:style-name="id1-3-2-2-7-2">
              <text:list-item text:style-override="id1-3-2-2-7-2">
                <text:number>1.</text:number>
                <text:p text:style-name="al">Een in mandaat te nemen besluit dient vooraf aan B&amp;W c.q. de burgemeester te worden voorgelegd als:</text:p>
                <text:list text:style-name="id1-3-2-2-7-2-3">
                  <text:list-item text:style-override="id1-3-2-2-7-2-3-1">
                    <text:number>a.</text:number>
                    <text:p text:style-name="al">het besluit niet past binnen het beleid, richtlijnen of voorschriften; </text:p>
                  </text:list-item>
                  <text:list-item text:style-override="id1-3-2-2-7-2-3-2">
                    <text:number>b.</text:number>
                    <text:p text:style-name="al">het besluit niet past binnen de daartoe bestemde budgetten;</text:p>
                  </text:list-item>
                  <text:list-item text:style-override="id1-3-2-2-7-2-3-3">
                    <text:number>c.</text:number>
                    <text:p text:style-name="al">het besluit belangrijke politiek bestuurlijke relevantie heeft;</text:p>
                  </text:list-item>
                  <text:list-item text:style-override="id1-3-2-2-7-2-3-4">
                    <text:number>d.</text:number>
                    <text:p text:style-name="al">het college, dan wel een van de leden of de burgemeester dit kenbaar heeft gemaakt;</text:p>
                  </text:list-item>
                  <text:list-item text:style-override="id1-3-2-2-7-2-3-5">
                    <text:number>e.</text:number>
                    <text:p text:style-name="al">bij het besluit (1 of meerdere) andere teams betrokken is (zijn) en een van deze teams over het te nemen besluit een afwijkend of negatief advies heeft uitgebracht;</text:p>
                  </text:list-item>
                  <text:list-item text:style-override="id1-3-2-2-7-2-3-6">
                    <text:number>f.</text:number>
                    <text:p text:style-name="al">er persoonlijke betrokkenheid van de gemandateerde of van diens plaatsvervanger bij het te nemen besluit bestaat;</text:p>
                  </text:list-item>
                  <text:list-item text:style-override="id1-3-2-2-7-2-3-7">
                    <text:number>g.</text:number>
                    <text:p text:style-name="al">artikel 169, vierde lid van de Gemeentewet van toepassing is.</text:p>
                  </text:list-item>
                </text:list>
              </text:list-item>
              <text:list-item text:style-override="id1-3-2-2-7-3">
                <text:number>2.</text:number>
                <text:p text:style-name="al">Als door de gemandateerde wordt gehandeld in strijd met het bepaalde in het eerste lid van dit artikel, doet dit niets af aan de rechtsgeldigheid van het in mandaat genomen besluit.</text:p>
              </text:list-item>
              <text:list-item text:style-override="id1-3-2-2-7-4">
                <text:number>3.</text:number>
                <text:p text:style-name="al">Bij de uitoefening van de gemandateerde bevoegdheden dienen alle van toepassing zijnde wetten, algemene maatregelen van bestuur, voorschriften, verordeningen, raadsbesluiten, circulaires, aanwijzingen, richtlijnen, beleidsregels e.d. in acht te worden genomen. In het bijzonder dienen in acht te worden genomen de bepalingen van de Algemene wet bestuursrecht, waarvan de bepalingen van afdeling 10.1.1 meer in het bijzonder. Voorts worden bij de uitoefening van de gemandateerde bevoegdheden tevens de in de mandateringsregeling vermelde specifieke bepalingen in acht genomen.</text:p>
              </text:list-item>
            </text:list>
          </text:section>
          <text:section text:name="artikel_id1-3-2-2-8" text:style-name="artikel">
            <text:p text:style-name="artikel_kop_titel"><text:span text:style-name="artikel_kop_label">Artikel</text:span> <text:span text:style-name="artikel_kop_nr">8:</text:span> Toepassing</text:p>
            <text:p text:style-name="al">Op het door het college van burgemeester en wethouders en de burgemeester na de datum van inwerkingtreding van dit besluit genomen mandaatbesluit is dit besluit, tenzij anders is bepaald, onverkort van toepassing.</text:p>
          </text:section>
          <text:section text:name="artikel_id1-3-2-2-9" text:style-name="artikel">
            <text:p text:style-name="artikel_kop_titel"><text:span text:style-name="artikel_kop_label">Artikel</text:span> <text:span text:style-name="artikel_kop_nr">9:</text:span> Overeenkomstige toepassing </text:p>
            <text:p text:style-name="al">De bepalingen inzake mandaat zijn van overeenkomstige toepassing op de volmacht verleend tot het verrichten van privaatrechtelijke rechtshandelingen c.q. de machtiging voor andere handelingen.</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eze regeling wordt aangehaald als ‘Mandaat-, machtigings- en volmachtregister Roerdalen 2026’.</text:p>
              </text:list-item>
              <text:list-item text:style-override="id1-3-2-2-10-3">
                <text:number>2.</text:number>
                <text:p text:style-name="al">Deze regeling treedt in werking op 1 januari 2026. </text:p>
              </text:list-item>
              <text:list-item text:style-override="id1-3-2-2-10-4">
                <text:number>3.</text:number>
                <text:p text:style-name="al">Het Mandaat-, machtigings-, en volmachtregister Roerdalen en Servicecentrum MER 2024, zoals vastgesteld op 19 december 2023, wordt per gelijke datum ingetrokken.</text:p>
              </text:list-item>
            </text:list>
          </text:section>
          <text:section text:name="artikel_id1-3-2-2-11" text:style-name="artikel">
            <text:p text:style-name="artikel_kop_titel"><text:span text:style-name="artikel_kop_label">Artikel</text:span> <text:span text:style-name="artikel_kop_nr">11:</text:span> Toepassing artikelen </text:p>
            <text:list text:style-name="id1-3-2-2-11-2">
              <text:list-item text:style-override="id1-3-2-2-11-2">
                <text:number>1.</text:number>
                <text:p text:style-name="al">De artikelen 4 en 5 zijn alleen van toepassing op het gedeelte van het mandaat-, machtigings- en volmachtregister dat ziet op gemeente Roerdalen. </text:p>
              </text:list-item>
              <text:list-item text:style-override="id1-3-2-2-11-3">
                <text:number>2.</text:number>
                <text:p text:style-name="al">De overige artikelen zijn zowel van toepassing op het gedeelte van het mandaat-, machtigings- en volmachtregister dat ziet op gemeente Roerdalen als het Servicecentrum MER. </text:p>
              </text:list-item>
            </text:list>
          </text:section>
        </text:section>
        <text:section text:name="regeling-sluiting_id1-3-2-3" text:style-name="regeling-sluiting">
          <text:section text:name="ondertekening_id1-3-2-3-1">
            <text:p><text:span text:style-name="functie">St. Odiliënberg, 16 december 2025</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p><text:span text:style-name="functie">De secretaris, </text:span></text:p>
            <text:p><text:span text:style-name="functie">Ing. L.H.C. Bijl </text:span></text:p>
          </text:section>
          <text:section text:name="ondertekening_id1-3-2-3-4">
            <text:p><text:span text:style-name="functie"/></text:p>
            <text:p><text:span text:style-name="functie"> De burgemeester,</text:span></text:p>
            <text:p><text:span text:style-name="functie">Ing. J.M.A. van Agtmaal</text:span></text:p>
          </text:section>
          <text:section text:name="ondertekening_id1-3-2-3-5">
            <text:p><text:span text:style-name="functie"/></text:p>
            <text:p><text:span text:style-name="functie">De burgemeester van Roerdalen, </text:span></text:p>
            <text:p><text:span text:style-name="functie">Ing. J.M.A. van Agtmaal</text:span></text:p>
          </text:section>
        </text:section>
        <text:section text:name="bijlage_id1-3-2-4" text:style-name="bijlage">
          <text:p text:style-name="bijlage_top"/>
          <text:p text:style-name="hoofdstuk_kop"><text:span text:style-name="label"/> <text:span text:style-name="nr"/> TABEL BEHOREND BIJ MANDAAT-, MACHTIGINGS-, EN VOLMACHTREGISTER ROERDALEN 2026</text:p>
          <text:p text:style-name="al"/>
          <text:p text:style-name="al">
          <text:span text:style-name="nadrukvet">Gemeente Roerdal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span text:style-name="nadrukvet">/</text:span>
                  </text:p>
                  <text:p text:style-name="table_al">
                    <text:span text:style-name="nadrukvet">Volmachtgever/</text:span>
                  </text:p>
                  <text:p text:style-name="table_al">
                    <text:span text:style-name="nadrukvet">Machtiging</text:span>
                  </text:p>
                  <text:p text:style-name="table_al">
                    <text:span text:style-name="nadrukvet">Verlener</text:span>
                  </text:p>
                  <text:p text:style-name="table_al"/>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werkzaamheden in het kader van het voorbereiden en uitvoeren van primaire besluiten van B&amp;W of burgemeester, voor zover daaraan geen bestuurlijke, politieke of andere zwaarwegende aspecten zijn verbonden.</text:p>
                  <text:p text:style-name="table_al">Hieronder worden onder meer verstaan:</text:p>
                  <text:list text:style-name="id1-3-2-4-4-1-8-3-3-3">
                    <text:list-item text:style-override="id1-3-2-4-4-1-8-3-3-3-1">
                      <text:number>-</text:number>
                      <text:p text:style-name="table_al">Verzenden ontvangstbevestiging</text:p>
                    </text:list-item>
                    <text:list-item text:style-override="id1-3-2-4-4-1-8-3-3-3-2">
                      <text:number>-</text:number>
                      <text:p text:style-name="table_al">Vragen van inlichtingen en gegevens</text:p>
                    </text:list-item>
                    <text:list-item text:style-override="id1-3-2-4-4-1-8-3-3-3-3">
                      <text:number>-</text:number>
                      <text:p text:style-name="table_al">Verdagen en/of uitstellen termijnen</text:p>
                    </text:list-item>
                    <text:list-item text:style-override="id1-3-2-4-4-1-8-3-3-3-4">
                      <text:number>-</text:number>
                      <text:p text:style-name="table_al">Vragen van adviezen</text:p>
                    </text:list-item>
                    <text:list-item text:style-override="id1-3-2-4-4-1-8-3-3-3-5">
                      <text:number>-</text:number>
                      <text:p text:style-name="table_al">Toezenden van besluiten aan instanties conform wettelijke verplichting </text:p>
                    </text:list-item>
                  </text:list>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eren van correspondentie die uitsluitend mededelingen, inlichtingen, uitnodigingen of feitelijke informatie bevat, alsmede het verstrekken van (statistische) gegevens en documenten voor zover niet gericht op enig rechtsgevolg, noch een beleidsopvatting of beleidsvoornemen bevatten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s,</text:p>
                  <text:p text:style-name="table_al">Opgavemanager/</text:p>
                  <text:p text:style-name="table_al">Gelukscoördinato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strekken van inlichtingen aan derden over algemeen geldende voorschriften, regelingen, procedures en over feiten en gegevens, die geen beleidsaspecten bevatte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s,</text:p>
                  <text:p text:style-name="table_al">Opgavemanager/</text:p>
                  <text:p text:style-name="table_al">Gelukscoördinator</text:p>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gemene wet bestuursrecht</text:p>
                  <text:p text:style-name="table_al">(2:1 lid 2)</text:p>
                </table:table-cell>
                <table:table-cell table:style-name="cell_frame_all" table:number-rows-spanned="1" table:number-columns-spanned="1">
                  <text:p text:style-name="table_al">Verzoek om schriftelijke machtiging van vertegenwoordiging of bijstand door een derde te overlegg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text:p>
                  <text:p text:style-name="table_al">Gelukscoördinato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span text:style-name="nadrukcur">Voor wat betreft bezwaarschriften in de Verordening commissie bezwaarschriften gemeente Roerdalen opgedragen aan de voorzitter </text:span>
                  </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gemene wet bestuursrecht </text:p>
                  <text:p text:style-name="table_al">(2:3 lid 1) </text:p>
                </table:table-cell>
                <table:table-cell table:style-name="cell_frame_all" table:number-rows-spanned="1" table:number-columns-spanned="1">
                  <text:p text:style-name="table_al">Doorzending documenten aan bevoegd bestuursorgaan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text:p>
                  <text:p text:style-name="table_al">Gelukscoördinato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gemene wet bestuursrecht</text:p>
                  <text:p text:style-name="table_al">(2:3 lid 2)</text:p>
                </table:table-cell>
                <table:table-cell table:style-name="cell_frame_all" table:number-rows-spanned="1" table:number-columns-spanned="1">
                  <text:p text:style-name="table_al">Retourneren van niet voor bestuursorgaan bestemde document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text:p>
                  <text:p text:style-name="table_al">Gelukscoördinato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lgemene wet bestuursrecht</text:p>
                  <text:p text:style-name="table_al">(3:6 lid 1 )</text:p>
                </table:table-cell>
                <table:table-cell table:style-name="cell_frame_all" table:number-rows-spanned="1" table:number-columns-spanned="1">
                  <text:p text:style-name="table_al">Stellen van termijn waarbinnen van adviseur een advies wordt verwacht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text:p>
                  <text:p text:style-name="table_al">Gelukscoördinato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lgemene wet bestuursrecht</text:p>
                  <text:p text:style-name="table_al">(3:11 lid 1)</text:p>
                </table:table-cell>
                <table:table-cell table:style-name="cell_frame_all" table:number-rows-spanned="1" table:number-columns-spanned="1">
                  <text:p text:style-name="table_al">Ter inzage leggen ontwerpbesluit</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text:p>
                  <text:p text:style-name="table_al">Gelukscoördinato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gemene wet bestuursrecht (3:13 lid 1)</text:p>
                </table:table-cell>
                <table:table-cell table:style-name="cell_frame_all" table:number-rows-spanned="1" table:number-columns-spanned="1">
                  <text:p text:style-name="table_al">Toezending ontwerp besluit aan belanghebbend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text:p>
                  <text:p text:style-name="table_al">Gelukscoördinato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lgemene wet bestuursrecht </text:p>
                  <text:p text:style-name="table_al">(3:14 lid 1)</text:p>
                </table:table-cell>
                <table:table-cell table:style-name="cell_frame_all" table:number-rows-spanned="1" table:number-columns-spanned="1">
                  <text:p text:style-name="table_al">Aanvulling ter inzage gelegde stukk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text:p>
                  <text:p text:style-name="table_al">Gelukscoördinato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gemene wet bestuursrecht</text:p>
                  <text:p text:style-name="table_al">(3:18 lid 2)</text:p>
                </table:table-cell>
                <table:table-cell table:style-name="cell_frame_all" table:number-rows-spanned="1" table:number-columns-spanned="1">
                  <text:p text:style-name="table_al">Verlengen beslistermijn</text:p>
                </table:table-cell>
                <table:table-cell table:style-name="cell_frame_all" table:number-rows-spanned="1" table:number-columns-spanned="1">
                  <text:p text:style-name="table_al">&amp;W/</text:p>
                  <text:p text:style-name="table_al">Burgemeester</text:p>
                </table:table-cell>
                <table:table-cell table:style-name="cell_frame_all" table:number-rows-spanned="1" table:number-columns-spanned="1">
                  <text:p text:style-name="table_al">Teammanagers,</text:p>
                  <text:p text:style-name="table_al">Opgavemanager/</text:p>
                  <text:p text:style-name="table_al">Gelukscoördinator</text:p>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gemene wet bestuursrecht</text:p>
                  <text:p text:style-name="table_al">(4:5 lid 1)</text:p>
                </table:table-cell>
                <table:table-cell table:style-name="cell_frame_all" table:number-rows-spanned="1" table:number-columns-spanned="1">
                  <text:p text:style-name="table_al">Besluit aanvraag niet te behandel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text:p>
                  <text:p text:style-name="table_al">Geluks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gemene wet bestuursrecht (4:5 lid 1,2 en 3) </text:p>
                </table:table-cell>
                <table:table-cell table:style-name="cell_frame_all" table:number-rows-spanned="1" table:number-columns-spanned="1">
                  <text:p text:style-name="table_al">Verzoek om aanvraag te completeren </text:p>
                  <text:p text:style-name="table_al">(ook met vertaling en/of samenvatting)</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text:p>
                  <text:p text:style-name="table_al">Gelukscoördinato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lgemene wet bestuursrecht</text:p>
                  <text:p text:style-name="table_al">(4:6 lid 2 )</text:p>
                </table:table-cell>
                <table:table-cell table:style-name="cell_frame_all" table:number-rows-spanned="1" table:number-columns-spanned="1">
                  <text:p text:style-name="table_al">Afwijzing aanvraag bij herhaalde aanvraag (geen nieuwe feiten of omstandighed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text:p>
                  <text:p text:style-name="table_al">Gelukscoördinato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lgemene wet bestuursrecht</text:p>
                  <text:p text:style-name="table_al">(4:7 en 4:8)</text:p>
                </table:table-cell>
                <table:table-cell table:style-name="cell_frame_all" table:number-rows-spanned="1" table:number-columns-spanned="1">
                  <text:p text:style-name="table_al">Horen van belanghebbenden bij voorbereiding besluit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text:p>
                  <text:p text:style-name="table_al">Gelukscoördinato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lgemene wet bestuursrecht </text:p>
                  <text:p text:style-name="table_al">(4:11 en 4:12)</text:p>
                </table:table-cell>
                <table:table-cell table:style-name="cell_frame_all" table:number-rows-spanned="1" table:number-columns-spanned="1">
                  <text:p text:style-name="table_al">Afzien van horen bij voorbereiding besluit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text:p>
                  <text:p text:style-name="table_al">Gelukscoördinato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lgemene wet bestuursrecht (4:14)</text:p>
                </table:table-cell>
                <table:table-cell table:style-name="cell_frame_all" table:number-rows-spanned="1" table:number-columns-spanned="1">
                  <text:p text:style-name="table_al">Sturen van een voortgangs-bericht/afdoeningstermij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s,</text:p>
                  <text:p text:style-name="table_al">Opgavemanager/</text:p>
                  <text:p text:style-name="table_al">Gelukscoördinato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Wet dwangsom en beroep/Diverse wettelijke regelingen/ Algemene wet bestuursrecht</text:p>
                </table:table-cell>
                <table:table-cell table:style-name="cell_frame_all" table:number-rows-spanned="1" table:number-columns-spanned="1">
                  <text:p text:style-name="table_al">Besluiten op grond van de Wet dwangsom en beroep (waaronder besluiten op een ingebrekestelling)</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managers, Opgavemanager/</text:p>
                  <text:p text:style-name="table_al">Gelukscoördinat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gemene wet bestuursrecht</text:p>
                  <text:p text:style-name="table_al">(6:15)</text:p>
                </table:table-cell>
                <table:table-cell table:style-name="cell_frame_all" table:number-rows-spanned="1" table:number-columns-spanned="1">
                  <text:p text:style-name="table_al">Doorzenden bezwaar of beroepschrift aan bevoegd orgaa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text:p>
                  <text:p text:style-name="table_al">Gelukscoördinato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lgemene wet bestuursrecht</text:p>
                  <text:p text:style-name="table_al">(art. 7:1a)</text:p>
                </table:table-cell>
                <table:table-cell table:style-name="cell_frame_all" table:number-rows-spanned="1" table:number-columns-spanned="1">
                  <text:p text:style-name="table_al">Besluiten op grond van art. 7:1a van de Algemene wet bestuursrecht (rechtstreeks beroep)</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text:p>
                  <text:p text:style-name="table_al">Geluks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ordening Commissie bezwaarschriften gemeente Roerdalen</text:p>
                </table:table-cell>
                <table:table-cell table:style-name="cell_frame_all" table:number-rows-spanned="1" table:number-columns-spanned="1">
                  <text:p text:style-name="table_al">Besluit aanwijzen secretaris en plaatsvervangend secretaris commissie bezwaarschrif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D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ordening Klachtadviescommissie gemeente Roerdalen</text:p>
                </table:table-cell>
                <table:table-cell table:style-name="cell_frame_all" table:number-rows-spanned="1" table:number-columns-spanned="1">
                  <text:p text:style-name="table_al">Besluit aanwijzen secretaris Klachtadviescommiss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D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lgemene wet bestuursrecht </text:p>
                  <text:p text:style-name="table_al">(7:10 lid 1)</text:p>
                </table:table-cell>
                <table:table-cell table:style-name="cell_frame_all" table:number-rows-spanned="1" table:number-columns-spanned="1">
                  <text:p text:style-name="table_al">Beslissing op bezwaar</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text:p>
                  <text:p text:style-name="table_al">Geluks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andaat geldt niet voor beslissingen op bezwaar waarbij wordt afgeweken van het advies van de commissie bezwaarschriften</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lgemene wet bestuursrecht (7:10 lid 3)</text:p>
                </table:table-cell>
                <table:table-cell table:style-name="cell_frame_all" table:number-rows-spanned="1" table:number-columns-spanned="1">
                  <text:p text:style-name="table_al">Het verdagen van de termijn voor het nemen van een beslissing op bezwaa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 DV</text:p>
                </table:table-cell>
                <table:table-cell table:style-name="cell_frame_all" table:number-rows-spanned="1" table:number-columns-spanned="1">
                  <text:p text:style-name="table_al">(Plaatsvervangend) secretaris van de commissie bezwaa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lgemene wet bestuursrecht (7:10 lid 4)</text:p>
                </table:table-cell>
                <table:table-cell table:style-name="cell_frame_all" table:number-rows-spanned="1" table:number-columns-spanned="1">
                  <text:p text:style-name="table_al">Het verlenen van verder uitstel van de beslissing op bezwaa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 DV</text:p>
                </table:table-cell>
                <table:table-cell table:style-name="cell_frame_all" table:number-rows-spanned="1" table:number-columns-spanned="1">
                  <text:p text:style-name="table_al">(Plaatsvervangend) secretaris van de commissie bezwaa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gemene wet bestuursrecht, Wetboek burgerlijke rechtsvordering, diverse wetten en regelingen</text:p>
                </table:table-cell>
                <table:table-cell table:style-name="cell_frame_all" table:number-rows-spanned="1" table:number-columns-spanned="1">
                  <text:p text:style-name="table_al">Instellen van rechtsmiddelen bij alle gerechtelijke instanties zowel eisend als verwerend</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text:p>
                  <text:p text:style-name="table_al">Geluks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lgemene wet bestuursrecht</text:p>
                  <text:p text:style-name="table_al">(8:42 )</text:p>
                </table:table-cell>
                <table:table-cell table:style-name="cell_frame_all" table:number-rows-spanned="1" table:number-columns-spanned="1">
                  <text:p text:style-name="table_al">Indienen van stukken en verweerschrift bij gerechtelijke instanties inclusief verzoeken om verlenging indieningstermij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text:p>
                  <text:p text:style-name="table_al">Gelukscoördinato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lgemene wet bestuursrecht, Wetboek burgerlijke rechtsvordering</text:p>
                </table:table-cell>
                <table:table-cell table:style-name="cell_frame_all" table:number-rows-spanned="1" table:number-columns-spanned="1">
                  <text:p text:style-name="table_al">Machtigen van medewerkers en extern juridisch adviseurs om bestuursorgaan of rechtspersoon gemeente te vertegenwoordigen bij bezwaarschriftencommissie gemeente Roerdalen, Klachtadviescommissie gemeente Roerdalen en gerechtelijke instanties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text:p>
                  <text:p text:style-name="table_al">Geluks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achtigen extern juridisch adviseurs alleen na overleg met juridisch adviseur DV</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lgemene wet bestuursrecht, Wetboek burgerlijke rechtsvordering</text:p>
                </table:table-cell>
                <table:table-cell table:style-name="cell_frame_all" table:number-rows-spanned="1" table:number-columns-spanned="1">
                  <text:p text:style-name="table_al">Vertegenwoordigen van bestuursorgaan of rechtspersoon gemeente bij bezwaarschriftencommissie gemeente Roerdalen, Klachtadviescommissie gemeente Roerdalen en gerechtelijke instanties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irecteur/Gemeentesecretaris,</text:p>
                  <text:p text:style-name="table_al">Teammanagers,</text:p>
                  <text:p text:style-name="table_al">Opgavemanager/</text:p>
                  <text:p text:style-name="table_al">Geluks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lgemene wet bestuursrecht, Wetboek burgerlijke rechtsvordering</text:p>
                </table:table-cell>
                <table:table-cell table:style-name="cell_frame_all" table:number-rows-spanned="1" table:number-columns-spanned="1">
                  <text:p text:style-name="table_al">Machtigen van medewerkers van het Servicecentrum MER om bestuursorgaan of rechtspersoon gemeente te vertegenwoordigen in (pre)mediationtrajecten, bij de bezwaarschriftencommissie gemeente Roerdalen en gerechtelijke instanties</text:p>
                  <text:p text:style-name="table_al"/>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 D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De bevoegdheid tot het aanwijzen (en intrekken van die aanwijzing) van ambtenaren voor het uitoefenen van toezicht op de naleving en opsporing van de bij of krachtens wetgeving gegeven voorschrift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text:p>
                  <text:p text:style-name="table_al">Geluks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oor zover niet opgenomen in mandaat MER</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lgemene wet bestuursrecht, (hoofdstuk 9)</text:p>
                </table:table-cell>
                <table:table-cell table:style-name="cell_frame_all" table:number-rows-spanned="1" table:number-columns-spanned="1">
                  <text:p text:style-name="table_al">De afdoening van klachten als bedoeld in hoofdstuk 9 van de Algemene wet bestuursrecht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Directeur/Gemeentesecretaris</text:p>
                </table:table-cell>
                <table:table-cell table:style-name="cell_frame_all" table:number-rows-spanned="1" table:number-columns-spanned="1">
                  <text:p text:style-name="table_al">Teammanagers,</text:p>
                  <text:p text:style-name="table_al">Opgavemanager/</text:p>
                  <text:p text:style-name="table_al">Geluks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De uitvoering inclusief besluiten op grond van de </text:p>
                  <text:p text:style-name="table_al">Wet open overheid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text:p>
                  <text:p text:style-name="table_al">Geluks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lle </text:span>
                    <text:span text:style-name="nadrukcur">Woo</text:span>
                    <text:span text:style-name="nadrukcur">-verzoeken melden aan juridisch adviseur </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Wet hergebruik overheidsinformatie</text:p>
                </table:table-cell>
                <table:table-cell table:style-name="cell_frame_all" table:number-rows-spanned="1" table:number-columns-spanned="1">
                  <text:p text:style-name="table_al">De uitvoering inclusief besluiten op grond van de </text:p>
                  <text:p text:style-name="table_al">Wet hergebruik overheidsinformatie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text:p>
                  <text:p text:style-name="table_al">Geluks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Uitvoering inclusief besluiten op grond van de Algemene Verordening Gegevensbescherming en aangaan verwerkersovereenkomsten met derd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text:p>
                  <text:p text:style-name="table_al">Gelukscoördinator</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Tijdelijk besluit digitale toegankelijkheid overheid</text:p>
                </table:table-cell>
                <table:table-cell table:style-name="cell_frame_all" table:number-rows-spanned="1" table:number-columns-spanned="1">
                  <text:p text:style-name="table_al">Ondertekenen verklaring digitale toegankelijk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online 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Wet dwangsom en beroep/</text:p>
                  <text:p text:style-name="table_al">Diverse wettelijke regelingen/</text:p>
                  <text:p text:style-name="table_al">Algemene wet bestuursrecht</text:p>
                </table:table-cell>
                <table:table-cell table:style-name="cell_frame_all" table:number-rows-spanned="1" table:number-columns-spanned="1">
                  <text:p text:style-name="table_al">Besluiten op grond van de Wet dwangsom en beroep (waaronder besluiten op een ingebrekestelling)</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text:p>
                  <text:p text:style-name="table_al">Geluks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lgemene plaatselijke verordening </text:p>
                </table:table-cell>
                <table:table-cell table:style-name="cell_frame_all" table:number-rows-spanned="1" table:number-columns-spanned="1">
                  <text:p text:style-name="table_al">Besluiten op grond van de Algemene plaatselijke verorden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s,</text:p>
                  <text:p text:style-name="table_al">Opgavemanager/</text:p>
                  <text:p text:style-name="table_al">Geluks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oor zover niet opgenomen in mandaat MER</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Wetboek burgerlijke rechtsvordering</text:p>
                </table:table-cell>
                <table:table-cell table:style-name="cell_frame_all" table:number-rows-spanned="1" table:number-columns-spanned="1">
                  <text:p text:style-name="table_al">Ter ontvangst tekenen van stukken, exploten van deurwaarder en aangetekende stukk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text:p>
                  <text:p text:style-name="table_al">Gelukscoördinator</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Wetboek strafvordering</text:p>
                </table:table-cell>
                <table:table-cell table:style-name="cell_frame_all" table:number-rows-spanned="1" table:number-columns-spanned="1">
                  <text:p text:style-name="table_al">Doen van aangifte bij de politie in geval van vandalisme, diefstal m.b.t. gemeentelijke eigendommen en zaken in gemeentelijk behee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s,</text:p>
                  <text:p text:style-name="table_al">Opgavemanager/</text:p>
                  <text:p text:style-name="table_al">Gelukscoördinator</text:p>
                </table:table-cell>
                <table:table-cell table:style-name="cell_frame_all" table:number-rows-spanned="1" table:number-columns-spanned="1">
                  <text:p text:style-name="table_al">Coördinator Wijk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emeentewet, Wetboek van strafvordering en de Algemene wet bestuursrecht</text:p>
                </table:table-cell>
                <table:table-cell table:style-name="cell_frame_all" table:number-rows-spanned="1" table:number-columns-spanned="1">
                  <text:p text:style-name="table_al">Doen van aangifte bij de politie van aangetroffen dumpingen van (drugs)afval</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text:p>
                  <text:p text:style-name="table_al">Gelukscoördinator</text:p>
                </table:table-cell>
                <table:table-cell table:style-name="cell_frame_all" table:number-rows-spanned="1" table:number-columns-spanned="1">
                  <text:p text:style-name="table_al">Coördinator Wijk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Wet justitiële gegevens, Besluit justitiële en strafvorderlijke gegevens</text:p>
                </table:table-cell>
                <table:table-cell table:style-name="cell_frame_all" table:number-rows-spanned="1" table:number-columns-spanned="1">
                  <text:p text:style-name="table_al">Het ontvangen van de door de Justitiële Informatiedienst verstrekte justitiële gegevens als bedoeld in artikel 11 a van het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 openbare orde en veiligheid, en diens vervan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diens vervanger, voor zover daartoe aangewezen</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lgemene wet bestuursrecht, Wet Bibob, Bibob-beleidsregels 2016</text:p>
                </table:table-cell>
                <table:table-cell table:style-name="cell_frame_all" table:number-rows-spanned="1" table:number-columns-spanned="1">
                  <text:p text:style-name="table_al">Het uitvoeren van taken die nodig worden geacht in het kader van het instellen en het uitvoeren van het eigen onderzoek op grond van de Wet Bibob en de Bibob-beleidsregels 2016, en het indienen van de adviesaanvraag bij het Landelijik Bureau Bibob</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Beleidsmedewerker openbare orde en 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n afstemming / samenwerking met behandelend ambtenaar SC MER</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Wet verplichte GGZ opname</text:p>
                </table:table-cell>
                <table:table-cell table:style-name="cell_frame_all" table:number-rows-spanned="1" table:number-columns-spanned="1">
                  <text:p text:style-name="table_al">Aanvraag voor de voorbereiding van een verzoekschrift voor een zorgmachtiging bij de OvJ, het informeren over het besluit om al dan niet over te gaan tot het indienen van deze aanvraag aan degene die een Wvggz melding heeft gedaan (1), het informeren over het besluit van de OvJ of is voldaan aan de criteria voor verplichte zorg (2)</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 en (2) voor zover dit een naaste betreft zoals bedoeld in art. 5:2 lid 5 </text:span>
                    <text:span text:style-name="nadrukcur">Wvggz</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Het aansprakelijk stellen van derden voor schades toegebracht aan gemeentelijke eigendomm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text:p>
                  <text:p text:style-name="table_al">Geluks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Gemeentewet</text:p>
                  <text:p text:style-name="table_al">Burgerlijke wetboek</text:p>
                </table:table-cell>
                <table:table-cell table:style-name="cell_frame_all" table:number-rows-spanned="1" table:number-columns-spanned="1">
                  <text:p text:style-name="table_al">Besluiten tot het aangaan van een vaststellingsovereenkomst , zoals bedoeld in artikel 7:900 BW</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s,</text:p>
                  <text:p text:style-name="table_al">Opgavemanager/</text:p>
                  <text:p text:style-name="table_al">Geluks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Gemeentewet/ diverse wetten/</text:p>
                  <text:p text:style-name="table_al">verordeningen</text:p>
                </table:table-cell>
                <table:table-cell table:style-name="cell_frame_all" table:number-rows-spanned="1" table:number-columns-spanned="1">
                  <text:p text:style-name="table_al">Aanvragen van subsidies en bijdragen in het kader van wettelijke regelingen passend binnen bestaand beleid inclusief uitstel aanvragen en verantwoording afleggen bij eind- of tussentijdse rapportages </text:p>
                </table:table-cell>
                <table:table-cell table:style-name="cell_frame_all" table:number-rows-spanned="1" table:number-columns-spanned="1">
                  <text:p text:style-name="table_al">B&amp;W/</text:p>
                  <text:p text:style-name="table_al"> Burgemeester</text:p>
                </table:table-cell>
                <table:table-cell table:style-name="cell_frame_all" table:number-rows-spanned="1" table:number-columns-spanned="1">
                  <text:p text:style-name="table_al">Teammanagers,</text:p>
                  <text:p text:style-name="table_al">Opgavemanager/</text:p>
                  <text:p text:style-name="table_al">Gelukscoördinato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span text:style-name="nadrukcur">Bij digitale indiening moet de behandelend ambtenaar beschikken over E-erkenning</text:span>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Diverse wetten/</text:p>
                  <text:p text:style-name="table_al">verordeningen</text:p>
                </table:table-cell>
                <table:table-cell table:style-name="cell_frame_all" table:number-rows-spanned="1" table:number-columns-spanned="1">
                  <text:p text:style-name="table_al">Aanvragen van vergunningen/ontheffing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s,</text:p>
                  <text:p text:style-name="table_al">Opgavemanager/</text:p>
                  <text:p text:style-name="table_al">Gelukscoördinator</text:p>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span text:style-name="nadrukcur">Bij digitale indiening moet de behandelend </text:span>
                    <text:span text:style-name="nadrukcur">ambtenaar beschikken over E-erkenning</text:span>
                  </text:p>
                  <text:p text:style-name="table_al"/>
                </table:table-cell>
              </table:table-row>
              <table:table-row table:style-name="row">
                <table:table-cell table:style-name="cell_frame_all" table:number-rows-spanned="1" table:number-columns-spanned="1">
                  <text:p text:style-name="table_al">49 </text:p>
                </table:table-cell>
                <table:table-cell table:style-name="cell_frame_all" table:number-rows-spanned="1" table:number-columns-spanned="1">
                  <text:p text:style-name="table_al">Wet op de bedrijveninvesteringszones/Verordening BI-zone Bedrijventerrein Roerdalen 2026-2030</text:p>
                </table:table-cell>
                <table:table-cell table:style-name="cell_frame_all" table:number-rows-spanned="1" table:number-columns-spanned="1">
                  <text:p text:style-name="table_al">De uitvoering en besluiten op grond van de Verordening BI-zone Bedrijventerrein Roerdalen 2026-203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Gemeentewet/ Verordening controle financiële beheer en organisatie (artikel 213 Gemeentewet) gemeente Roerdalen, 2023</text:p>
                </table:table-cell>
                <table:table-cell table:style-name="cell_frame_all" table:number-rows-spanned="1" table:number-columns-spanned="1">
                  <text:p text:style-name="table_al">Het accorderen van de bevestigingsbrief voor de accountant vanaf de jaarrekening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Wet financiering decentrale overheden,</text:p>
                  <text:p text:style-name="table_al">artikel 160 lid 1 sub d Gemeentewet, artikel 171 lid 1 Gemeentewet, Financiële verordening ex art.212 Gemeentewet van de gemeente Roerdalen 2023</text:p>
                </table:table-cell>
                <table:table-cell table:style-name="cell_frame_all" table:number-rows-spanned="1" table:number-columns-spanned="1">
                  <text:p text:style-name="table_al">Het aantrekken van langlopende (&gt; 1 jaar) financieringsmiddel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manager D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nwinnen van advies van de Medewerker Financieel Beheer 1 van het SC MER en Strategisch Adviseur Bedrijfsvoering is vereist</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aangaan, verlengen of beëindigen van overheidsopdrachten voor werken, leveringen, diensten of een raamovereenkomst inclusief ondertekening tot een bedrag van € 25.000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aangaan, verlengen of beëindigen van overheidsopdrachten voor werken, leveringen, diensten of een raamovereenkomst inclusief ondertekening vanaf een bedrag van € 25.000</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text:p>
                  <text:p text:style-name="table_al">Geluks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Uitvoeren van aanbestedingsprocedures tot de inkoopfase contracteren (voortraject, specificeren en selecteren) tot drempelbedrag meervoudig onderhandse aanbesteding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Budgetbeheerders en inkoopadvis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Zie inkoopbeleid,</text:span>
                  </text:p>
                  <text:p text:style-name="table_al">
                    <text:span text:style-name="nadrukcur">Uitgezonderd inkoop in het kader van </text:span>
                    <text:span text:style-name="nadrukcur">Wmo</text:span>
                    <text:span text:style-name="nadrukcur"> en Jeugdhulp</text:span>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Uitvoeren van aanbestedingsprocedures tot de inkoopfase contracteren (voortraject, specificeren en selecteren) vanaf meervoudig onderhandse aanbesteding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text:p>
                  <text:p text:style-name="table_al">Gelukscoördinator, Inkoopadvis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Geven van betalingsopdrach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Alle handelingen ten behoeve van het beheer van gemeentelijke verzekeringen waaronder: </text:p>
                  <text:list text:style-name="id1-3-2-4-4-1-8-59-3-2">
                    <text:list-item text:style-override="id1-3-2-4-4-1-8-59-3-2-1">
                      <text:number>-</text:number>
                      <text:p text:style-name="table_al">aanmelden en opzeggen verzekeringen</text:p>
                    </text:list-item>
                    <text:list-item text:style-override="id1-3-2-4-4-1-8-59-3-2-2">
                      <text:number>-</text:number>
                      <text:p text:style-name="table_al"> doorgeven wijzigingen</text:p>
                    </text:list-item>
                    <text:list-item text:style-override="id1-3-2-4-4-1-8-59-3-2-3">
                      <text:number>-</text:number>
                      <text:p text:style-name="table_al"> doen van schademeldingen </text:p>
                    </text:list-item>
                  </text:list>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text:p>
                  <text:p text:style-name="table_al">Gelukscoördinator</text:p>
                </table:table-cell>
                <table:table-cell table:style-name="cell_frame_all" table:number-rows-spanned="1" table:number-columns-spanned="1">
                  <text:p text:style-name="table_al">Medewerker administratie (OR)*</text:p>
                </table:table-cell>
                <table:table-cell table:style-name="cell_frame_all" table:number-rows-spanned="1" table:number-columns-spanned="1">
                  <text:p text:style-name="table_al">
                    <text:span text:style-name="nadrukcur">*Alleen gemachtigd tot doen van schademeldingen en doorgeven wijzigingen</text:span>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Verhalen van toegebrachte schade uit onrechtmatige daad, inclusief voegen als civiele partij in een gerechtelijke procedur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s,</text:p>
                  <text:p text:style-name="table_al">Opgavemanager/</text:p>
                  <text:p text:style-name="table_al">Geluks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Toekennen en/of (gedeeltelijk) afwijzen van schadevergoeding aan derden inclusief voorbereidings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s,</text:p>
                  <text:p text:style-name="table_al">Opgavemanager/</text:p>
                  <text:p text:style-name="table_al">Gelukscoördinato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Wet ruimtelijke ordening (Wro), Wet algemene bepalingen omgevingsrecht (Wabo)</text:p>
                </table:table-cell>
                <table:table-cell table:style-name="cell_frame_all" table:number-rows-spanned="1" table:number-columns-spanned="1">
                  <text:p text:style-name="table_al">Besluiten op grond van Wro en Wab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LO</text:p>
                </table:table-cell>
                <table:table-cell table:style-name="cell_frame_all" table:number-rows-spanned="1" table:number-columns-spanned="1">
                  <text:p text:style-name="table_al">Beleidsmedewerker LO, Senior omgevingsregisseur,</text:p>
                  <text:p text:style-name="table_al">Omgevingsregisseur</text:p>
                </table:table-cell>
                <table:table-cell table:style-name="cell_frame_all" table:number-rows-spanned="1" table:number-columns-spanned="1">
                  <text:p text:style-name="table_al">
                    <text:span text:style-name="nadrukcur">Voor zover niet opgenomen in mandaat MER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rtikel 2.1 eerste lid, onder c juncto artikel 2.12, eerste lid, onder a, sub 2, van de Wabo</text:p>
                </table:table-cell>
                <table:table-cell table:style-name="cell_frame_all" table:number-rows-spanned="1" table:number-columns-spanned="1">
                  <text:p text:style-name="table_al">Het verlenen en weigeren van ‘kruimelomgevings-vergun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ndertekening vindt plaats door Manager Omgevingsdienst van de MER (zie mandaatregister MER)</text:spa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Besluiten op grond van de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Artikel 13.13 Omgevingswet/ Gemeentewet</text:p>
                </table:table-cell>
                <table:table-cell table:style-name="cell_frame_all" table:number-rows-spanned="1" table:number-columns-spanned="1">
                  <text:p text:style-name="table_al">Het wijzigen van een anterieure 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Let op: het aangaan van een anterieure overeenkomst valt hier niet onder.</text:span>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Artikel 13.13 Omgevingswet/ Gemeentewet</text:p>
                </table:table-cell>
                <table:table-cell table:style-name="cell_frame_all" table:number-rows-spanned="1" table:number-columns-spanned="1">
                  <text:p text:style-name="table_al">Verlenen van toestemming om een anterieure overeenkomst over te dr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rtikel 6.4a Wro</text:p>
                </table:table-cell>
                <table:table-cell table:style-name="cell_frame_all" table:number-rows-spanned="1" table:number-columns-spanned="1">
                  <text:p text:style-name="table_al">Aangaan van planschadeovereenkoms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 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Artikel 13.3c Ow</text:p>
                </table:table-cell>
                <table:table-cell table:style-name="cell_frame_all" table:number-rows-spanned="1" table:number-columns-spanned="1">
                  <text:p text:style-name="table_al">(Besluiten tot het) aangaan van een schadevergoedings-overeenkoms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 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Wro/Planschade-verordening</text:p>
                </table:table-cell>
                <table:table-cell table:style-name="cell_frame_all" table:number-rows-spanned="1" table:number-columns-spanned="1">
                  <text:p text:style-name="table_al">De uitvoering inclusief besluiten ten aanzien van planschadevergoed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LO</text:p>
                </table:table-cell>
                <table:table-cell table:style-name="cell_frame_all" table:number-rows-spanned="1" table:number-columns-spanned="1">
                  <text:p text:style-name="table_al">Beleidsmedewerker LO, Senior omgevingsregisseur,</text:p>
                  <text:p text:style-name="table_al">Omgevingsregis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Titel 4.5 Awb, Afdeling 15.1 Ow, Verordening nadeelcompensatie Roerdalen 2022</text:p>
                </table:table-cell>
                <table:table-cell table:style-name="cell_frame_all" table:number-rows-spanned="1" table:number-columns-spanned="1">
                  <text:p text:style-name="table_al">De uitvoering inclusief besluiten ten aanzien van schadevergoeding die is veroorzaakt door een bestuursorgaan van de gemeente in de rechtmatige uitoefening van zijn publieke bevoegdheid of taa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LO</text:p>
                </table:table-cell>
                <table:table-cell table:style-name="cell_frame_all" table:number-rows-spanned="1" table:number-columns-spanned="1">
                  <text:p text:style-name="table_al">Beleidsmedewerker LO, Senior omgevingsregisseur, Omgevingsregis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De uitvoering inclusief besluiten op grond van de Leegstandswe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eammanager LO</text:p>
                </table:table-cell>
                <table:table-cell table:style-name="cell_frame_all" table:number-rows-spanned="1" table:number-columns-spanned="1">
                  <text:p text:style-name="table_al">Beleidsmedewerker LO, </text:p>
                  <text:p text:style-name="table_al">Omgevingsregis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Verordening starterslening gemeente Roerdalen</text:p>
                </table:table-cell>
                <table:table-cell table:style-name="cell_frame_all" table:number-rows-spanned="1" table:number-columns-spanned="1">
                  <text:p text:style-name="table_al">De uitvoering inclusief besluiten ten aanzien van starters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LO</text:p>
                </table:table-cell>
                <table:table-cell table:style-name="cell_frame_all" table:number-rows-spanned="1" table:number-columns-spanned="1">
                  <text:p text:style-name="table_al">Beleidsmedewerker LO,</text:p>
                  <text:p text:style-name="table_al">Teammanager D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urgerlijk wetboek, Gemeentewet, geldende Kadernota Grondbeleid </text:p>
                </table:table-cell>
                <table:table-cell table:style-name="cell_frame_all" table:number-rows-spanned="1" table:number-columns-spanned="1">
                  <text:p text:style-name="table_al">Besluiten tot aangaan en wijzigen van overeenkomsten met betrekking tot aankoop en verkoop van grond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 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oor zover conform de geldende Kadernota Grondbeleid</text:span>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urgerlijk wetboek,</text:p>
                  <text:p text:style-name="table_al">geldende Kadernota Grondbeleid </text:p>
                </table:table-cell>
                <table:table-cell table:style-name="cell_frame_all" table:number-rows-spanned="1" table:number-columns-spanned="1">
                  <text:p text:style-name="table_al">Besluiten tot het ruilen van grond</text:p>
                  <text:p text:style-name="table_al">alsmede het aangaan van overeenkomsten tot ruiling van gron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 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oor zover conform de geldende Kadernota Grondbeleid</text:span>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urgerlijk wetboek,</text:p>
                  <text:p text:style-name="table_al">geldende Kadernota Grondbeleid </text:p>
                </table:table-cell>
                <table:table-cell table:style-name="cell_frame_all" table:number-rows-spanned="1" table:number-columns-spanned="1">
                  <text:p text:style-name="table_al">Verlenen van toestemming voor agrarisch natuurbeheer op een pachtperce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oor zover conform de geldende Kadernota Grondbeleid</text:span>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Erfgoedwet en Erfgoedverordening Roerdalen 2018</text:p>
                </table:table-cell>
                <table:table-cell table:style-name="cell_frame_all" table:number-rows-spanned="1" table:number-columns-spanned="1">
                  <text:p text:style-name="table_al">De uitvoering inclusief besluiten op grond van de Erfgoedwet en de Erfgoedverordening Roerdal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Wet milieubeheer en Verordening reinigingsheffingen</text:p>
                </table:table-cell>
                <table:table-cell table:style-name="cell_frame_all" table:number-rows-spanned="1" table:number-columns-spanned="1">
                  <text:p text:style-name="table_al">Besluiten over vermindering afvalstoffenheffing (heffing extra ledigingen restafval) bij het ontstaan van extra medisch afv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Gemeentewet en </text:p>
                  <text:p text:style-name="table_al">Wet milieubeheer</text:p>
                </table:table-cell>
                <table:table-cell table:style-name="cell_frame_all" table:number-rows-spanned="1" table:number-columns-spanned="1">
                  <text:p text:style-name="table_al">Besluiten in het kader van de uitvoering van het convenant Waterpanel Noord ‘Samenwerken in de waterke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 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p basis van regionale afspraken. Mandaat </text:span>
                    <text:span text:style-name="nadrukcur">verleend voor de duur van het convenant </text:span>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Gemeentewet,</text:p>
                  <text:p text:style-name="table_al">Wet maatschappelijke ondersteuning, Jeugdwet</text:p>
                </table:table-cell>
                <table:table-cell table:style-name="cell_frame_all" table:number-rows-spanned="1" table:number-columns-spanned="1">
                  <text:p text:style-name="table_al">Besluiten in het kader van escalatieprocedur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 S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p basis van regionale afspraken</text:span>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Gemeentewet,</text:p>
                  <text:p text:style-name="table_al">Jeugdwet</text:p>
                </table:table-cell>
                <table:table-cell table:style-name="cell_frame_all" table:number-rows-spanned="1" table:number-columns-spanned="1">
                  <text:p text:style-name="table_al">Besluiten tot het aangaan van buitencontractplaats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De uitvoering inclusief besluiten op grond van de Wet Kinderopva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L</text:p>
                </table:table-cell>
                <table:table-cell table:style-name="cell_frame_all" table:number-rows-spanned="1" table:number-columns-spanned="1">
                  <text:p text:style-name="table_al">Beleidsmedewerker SL</text:p>
                </table:table-cell>
                <table:table-cell table:style-name="cell_frame_all" table:number-rows-spanned="1" table:number-columns-spanned="1">
                  <text:p text:style-name="table_al">
                    <text:span text:style-name="nadrukcur">Het nemen van besluiten op handhavingsverzoeken ligt uitsluitend bij de teammanager SL</text:span>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Algemene subsidieverordening en op grond daarvan nadere regels </text:p>
                </table:table-cell>
                <table:table-cell table:style-name="cell_frame_all" table:number-rows-spanned="1" table:number-columns-spanned="1">
                  <text:p text:style-name="table_al">Besluiten op grond van de Algemene subsidieverordening en de daarop van toepassing zijnde nadere regel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L,</text:p>
                  <text:p text:style-name="table_al">Teammanager LO,</text:p>
                  <text:p text:style-name="table_al">Teammanager OR</text:p>
                </table:table-cell>
                <table:table-cell table:style-name="cell_frame_all" table:number-rows-spanned="1" table:number-columns-spanned="1">
                  <text:p text:style-name="table_al">Senior beleidsmedewerker SL, Beleidsmedewerker SL, </text:p>
                  <text:p text:style-name="table_al">Beleidsmedewerker LO, </text:p>
                  <text:p text:style-name="table_al">SL ondersteuner*</text:p>
                  <text:p text:style-name="table_al">Specialist/beleidsmedewerker OR</text:p>
                  <text:p text:style-name="table_al"/>
                </table:table-cell>
                <table:table-cell table:style-name="cell_frame_all" table:number-rows-spanned="1" table:number-columns-spanned="1">
                  <text:p text:style-name="table_al">
                    <text:span text:style-name="nadrukcur">*Het mandaat voor de SL ondersteuner geldt alleen voor besluiten over subsidies aan vrijwilligersorganisaties</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Nadere subsidieregels Leefbaarheidsaanpak initiatieven stichtingen, verenigingen en coöperaties 2025-2026/Nadere subsidieregels Leefbaarheidsaanpak kleinschalige inwoners- en gemeenschapsinitatieven 2025-2026</text:p>
                </table:table-cell>
                <table:table-cell table:style-name="cell_frame_all" table:number-rows-spanned="1" table:number-columns-spanned="1">
                  <text:p text:style-name="table_al">Het afgeven van een steunverklaring voor subsidieaanvragen op grond van de twee hiervoor genoemde nadere regels van Provincie Limbur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Opgavemanager/</text:p>
                  <text:p text:style-name="table_al">Geluks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Subsidieregeling IPS-trajecten voor de gemeentelijke doelgroep</text:p>
                </table:table-cell>
                <table:table-cell table:style-name="cell_frame_all" table:number-rows-spanned="1" table:number-columns-spanned="1">
                  <text:p text:style-name="table_al">Het beschikken op bezwaarschriften voor zover deze verband houden met de uitoefening van de bevoegdheden zoals bedoeld in §1 t/m 3 van voornoemde Subsidieregeling, m.u.v. de bevoegdheden bedoeld in de artikelen 6 en 13, eerste en derde t/m zes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L </text:p>
                </table:table-cell>
                <table:table-cell table:style-name="cell_frame_all" table:number-rows-spanned="1" table:number-columns-spanned="1">
                  <text:p text:style-name="table_al">
                    <text:span text:style-name="nadrukcur">De Minister is </text:span>
                    <text:span text:style-name="nadrukcur">mandans</text:span>
                    <text:span text:style-name="nadrukcur">/</text:span>
                    <text:span text:style-name="nadrukcur">vol-machtgever</text:span>
                    <text:span text:style-name="nadrukcur">/machtiging verlener</text:span>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Alle primaire bestuursrechtelijke besluitvorming in het kader van de 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erordening Adviesraad Sociaal Domein gemeente Roerdalen 2021</text:p>
                </table:table-cell>
                <table:table-cell table:style-name="cell_frame_all" table:number-rows-spanned="1" table:number-columns-spanned="1">
                  <text:p text:style-name="table_al">Het benoemen, schorsen of (tussentijds) ontslaan van de leden van de Adviesraad en de voorzit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eammanager SL vraagt hierover om advies aan de adviesraad</text:span>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erordening Adviesraad Sociaal Domein gemeente Roerdalen 2021</text:p>
                </table:table-cell>
                <table:table-cell table:style-name="cell_frame_all" table:number-rows-spanned="1" table:number-columns-spanned="1">
                  <text:p text:style-name="table_al">De uitvoering inclusief besluiten op grond van de Verordening Adviesraad Sociaal Domein gemeente Roerdalen 20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aangaan, wijzigen en beëindigen van overeenkomsten met betrekking tot huur/verhuur, ingebruikneming/ingebruikgeving en het ter beschikking stellen van (gemeentelijke) roerende en onroerende zak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 OR,</text:p>
                  <text:p text:style-name="table_al">Teammanager 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huren van gemeentelijke accommodaties binnensport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 LO</text:p>
                </table:table-cell>
                <table:table-cell table:style-name="cell_frame_all" table:number-rows-spanned="1" table:number-columns-spanned="1">
                  <text:p text:style-name="table_al">Specialist gebouwen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Het vestigen van zakelijke rechten met betrekking tot gemeentelijke onroerende en roerende zak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 OR, Teammanager 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Pachtwet</text:p>
                </table:table-cell>
                <table:table-cell table:style-name="cell_frame_all" table:number-rows-spanned="1" table:number-columns-spanned="1">
                  <text:p text:style-name="table_al">Het vestigen van pacht en het aangaan van pachtcontracten met betrekking tot gemeentelijke onroerende zak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manager OR,</text:p>
                  <text:p text:style-name="table_al">Teammanager 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Verordening voorzieningen huisvesting onderwijs 2015 gemeente Roerdalen</text:p>
                </table:table-cell>
                <table:table-cell table:style-name="cell_frame_all" table:number-rows-spanned="1" table:number-columns-spanned="1">
                  <text:p text:style-name="table_al">De uitvoering inclusief besluiten op grond van de Verordening voorzieningen huisvesting onderwijs 2015 gemeente Roerd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OR,</text:p>
                  <text:p text:style-name="table_al">Teammanager LO,</text:p>
                  <text:p text:style-name="table_al">Teammanager S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erordening eenmalig rioolaansluitrecht 2008</text:p>
                </table:table-cell>
                <table:table-cell table:style-name="cell_frame_all" table:number-rows-spanned="1" table:number-columns-spanned="1">
                  <text:p text:style-name="table_al">De uitvoering inclusief besluiten op grond van de Verordening eenmalig rioolaansluitrecht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OR</text:p>
                </table:table-cell>
                <table:table-cell table:style-name="cell_frame_all" table:number-rows-spanned="1" table:number-columns-spanned="1">
                  <text:p text:style-name="table_al">Specialist civiele techni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ansluit</text:p>
                  <text:p text:style-name="table_al">verordening Riolering 2020</text:p>
                </table:table-cell>
                <table:table-cell table:style-name="cell_frame_all" table:number-rows-spanned="1" table:number-columns-spanned="1">
                  <text:p text:style-name="table_al">De uitvoering inclusief besluiten op grond van de Aansluitverordening Riolering gemeente Roerdalen 202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OR</text:p>
                </table:table-cell>
                <table:table-cell table:style-name="cell_frame_all" table:number-rows-spanned="1" table:number-columns-spanned="1">
                  <text:p text:style-name="table_al">Specialist civiele techni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Subsidieregel afkoppelen hemelwater private terreinen 2024-2026</text:p>
                </table:table-cell>
                <table:table-cell table:style-name="cell_frame_all" table:number-rows-spanned="1" table:number-columns-spanned="1">
                  <text:p text:style-name="table_al">Nemen van besluiten op subsidieaanvra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OR</text:p>
                </table:table-cell>
                <table:table-cell table:style-name="cell_frame_all" table:number-rows-spanned="1" table:number-columns-spanned="1">
                  <text:p text:style-name="table_al">Specialist civiele techni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Wet vervoer gevaarlijke stoffen</text:p>
                </table:table-cell>
                <table:table-cell table:style-name="cell_frame_all" table:number-rows-spanned="1" table:number-columns-spanned="1">
                  <text:p text:style-name="table_al">De uitvoering inclusief besluiten op grond van de Wet vervoer gevaarlijke 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OR</text:p>
                </table:table-cell>
                <table:table-cell table:style-name="cell_frame_all" table:number-rows-spanned="1" table:number-columns-spanned="1">
                  <text:p text:style-name="table_al">Specialist/ beleidsmedewerker openbare 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esluit administratieve maatregelen </text:p>
                  <text:p text:style-name="table_al">inzake het wegverkeer</text:p>
                </table:table-cell>
                <table:table-cell table:style-name="cell_frame_all" table:number-rows-spanned="1" table:number-columns-spanned="1">
                  <text:p text:style-name="table_al">De uitvoering inclusief besluiten op grond van het Besluit administratieve maatregelen inzake het weg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OR,</text:p>
                  <text:p text:style-name="table_al">Teammanager DV </text:p>
                </table:table-cell>
                <table:table-cell table:style-name="cell_frame_all" table:number-rows-spanned="1" table:number-columns-spanned="1">
                  <text:p text:style-name="table_al">Specialist/ beleidsmedewerker openbare 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Wegenverkeers-wet 1994, </text:p>
                  <text:p text:style-name="table_al">Wegenverkeersre-glement, Reglement Verkeersregels en verkeerstekens 1990</text:p>
                </table:table-cell>
                <table:table-cell table:style-name="cell_frame_all" table:number-rows-spanned="1" table:number-columns-spanned="1">
                  <text:p text:style-name="table_al">De uitvoering inclusief besluiten op grond van de Wegenverkeerswet 1994 en het Reglement Verkeersregels en verkeerstekens 1990</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 OR</text:p>
                </table:table-cell>
                <table:table-cell table:style-name="cell_frame_all" table:number-rows-spanned="1" table:number-columns-spanned="1">
                  <text:p text:style-name="table_al">Specialist/ beleidsmedewerker openbare werken </text:p>
                </table:table-cell>
                <table:table-cell table:style-name="cell_frame_all" table:number-rows-spanned="1" table:number-columns-spanned="1">
                  <text:p text:style-name="table_al">
                    <text:span text:style-name="nadrukcur">Bij calamiteiten hebben de </text:span>
                  </text:p>
                  <text:p text:style-name="table_al">
                    <text:span text:style-name="nadrukcur">‘teamcoördinator buitendienst, coördinator wijkbeheer en coördinator groenbeheer’ </text:span>
                    <text:span text:style-name="nadrukcur">ondermandaat</text:span>
                    <text:span text:style-name="nadrukcur"> inzake de gladheidsbestrijding </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Telecommunicatie-wet en de Telecommunica-tieverordening Roerdalen</text:p>
                </table:table-cell>
                <table:table-cell table:style-name="cell_frame_all" table:number-rows-spanned="1" table:number-columns-spanned="1">
                  <text:p text:style-name="table_al">De uitvoering inclusief besluiten op grond van de Telecommunicatiewet en de Telecommunicatieverordening Roerdalen, Handboek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OR</text:p>
                </table:table-cell>
                <table:table-cell table:style-name="cell_frame_all" table:number-rows-spanned="1" table:number-columns-spanned="1">
                  <text:p text:style-name="table_al">Specialist/ beleidsmedewerker openbare 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Wegenverkeers-wet 1994 (afgifte rijbewijs) Wegenverkeersre-glement, Reglement Verkeersregels en verkeerstekens 1990</text:p>
                </table:table-cell>
                <table:table-cell table:style-name="cell_frame_all" table:number-rows-spanned="1" table:number-columns-spanned="1">
                  <text:p text:style-name="table_al">De uitvoering inclusief besluiten op grond van de Wegenverkeerswet 1994 en het Reglement Verkeersregels en verkeerstekens 1990 voor zover het de aangifte of het uitreiken en het weigeren van de aangifte of het uitreiken van rijbewijzen betref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DV</text:p>
                </table:table-cell>
                <table:table-cell table:style-name="cell_frame_all" table:number-rows-spanned="1" table:number-columns-spanned="1">
                  <text:p text:style-name="table_al">Programmamanager dienstverlening/</text:p>
                  <text:p text:style-name="table_al">coördinator klantadviseurs,</text:p>
                  <text:p text:style-name="table_al">Klantadviseur 1<text:span text:style-name="sup">e</text:span> lijn,</text:p>
                  <text:p text:style-name="table_al">Klantadviseur 2<text:span text:style-name="sup">e</text:span> l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Wet basisregistratie personen (Wet BRP)</text:p>
                </table:table-cell>
                <table:table-cell table:style-name="cell_frame_all" table:number-rows-spanned="1" table:number-columns-spanned="1">
                  <text:p text:style-name="table_al">De uitvoering inclusief besluiten op grond van de Wet basisregistratie personen</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Teammanager DV</text:p>
                </table:table-cell>
                <table:table-cell table:style-name="cell_frame_all" table:number-rows-spanned="1" table:number-columns-spanned="1">
                  <text:p text:style-name="table_al">Programmamanager dienstverlening/</text:p>
                  <text:p text:style-name="table_al">Coördinator klantadviseurs,</text:p>
                  <text:p text:style-name="table_al">Klantadviseur 1<text:span text:style-name="sup">e</text:span> lijn,</text:p>
                  <text:p text:style-name="table_al">Klantadviseur 2<text:span text:style-name="sup">e</text:span> lijn,</text:p>
                  <text:p text:style-name="table_al">Klantadviseur 3<text:span text:style-name="sup">e</text:span> lijn /kwaliteitsmedewerker BRP</text:p>
                </table:table-cell>
                <table:table-cell table:style-name="cell_frame_all" table:number-rows-spanned="1" table:number-columns-spanned="1">
                  <text:p text:style-name="table_al">
                    <text:span text:style-name="nadrukcur">Ondermandaat</text:span>
                    <text:span text:style-name="nadrukcur"> geldt niet voor besluiten op grond van artikel 2.8, lid 2 onder e Wet BRP en artikel 4.2 Wet BRP</text:span>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Wet basisregistratie personen (Wet BRP), Regeling basisregistratie personen (Regeling BRP) de Paspoortwet, en de Paspoortuitvoeringsregeling Nederland 2001 (PUN)</text:p>
                  <text:p text:style-name="table_al"/>
                </table:table-cell>
                <table:table-cell table:style-name="cell_frame_all" table:number-rows-spanned="1" table:number-columns-spanned="1">
                  <text:p text:style-name="table_al">Het kennisnemen van de managementrapportages BRP en PUN én het tekenen van de bijbehorende verklaring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irecteur/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Regeling beheer en Toezicht basisregistratie personen</text:p>
                </table:table-cell>
                <table:table-cell table:style-name="cell_frame_all" table:number-rows-spanned="1" table:number-columns-spanned="1">
                  <text:p text:style-name="table_al">Het aanwijzen van beheerfunctionariss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 D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Kieswet, Kiesbesluit,</text:p>
                  <text:p text:style-name="table_al">Wet en Besluit Europese Verkiezingen</text:p>
                </table:table-cell>
                <table:table-cell table:style-name="cell_frame_all" table:number-rows-spanned="1" table:number-columns-spanned="1">
                  <text:p text:style-name="table_al">De uitvoering inclusief besluiten op grond van de Kieswet, Kiesbesluit, Wet en Besluit Europese Verkiezing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 DV</text:p>
                </table:table-cell>
                <table:table-cell table:style-name="cell_frame_all" table:number-rows-spanned="1" table:number-columns-spanned="1">
                  <text:p text:style-name="table_al">Programmamanager dienstverlening/</text:p>
                  <text:p text:style-name="table_al">coördinator klantadviseurs,</text:p>
                  <text:p text:style-name="table_al">Klantadviseur 2<text:span text:style-name="sup">e</text:span> lijn,</text:p>
                  <text:p text:style-name="table_al">Klantadviseur 3<text:span text:style-name="sup">e</text:span> lijn /kwaliteitsmedewerker B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Paspoortwet,</text:p>
                  <text:p text:style-name="table_al">Paspoortuitvoe-ringsreglement (PUN)</text:p>
                </table:table-cell>
                <table:table-cell table:style-name="cell_frame_all" table:number-rows-spanned="1" table:number-columns-spanned="1">
                  <text:p text:style-name="table_al">De uitvoering inclusief besluiten op grond van de Paspoortwet- en regelgev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DV</text:p>
                </table:table-cell>
                <table:table-cell table:style-name="cell_frame_all" table:number-rows-spanned="1" table:number-columns-spanned="1">
                  <text:p text:style-name="table_al">Programmamanager dienstverlening/</text:p>
                  <text:p text:style-name="table_al">coördinator klantadviseurs,</text:p>
                  <text:p text:style-name="table_al">Klantadviseur 1<text:span text:style-name="sup">e</text:span> lijn,</text:p>
                  <text:p text:style-name="table_al">Klantadviseur 2<text:span text:style-name="sup">e</text:span> lijn,</text:p>
                  <text:p text:style-name="table_al">Klantadviseur 3<text:span text:style-name="sup">e</text:span> lijn /kwaliteitsmedewerker B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Burgerlijk wetboek, Besluit burgerlijke stand, Wet normalisering rechtspositie ambtenaren</text:p>
                </table:table-cell>
                <table:table-cell table:style-name="cell_frame_all" table:number-rows-spanned="1" table:number-columns-spanned="1">
                  <text:p text:style-name="table_al">Aanwijzen buitengewoon ambtenaar burgerlijke stand en ambtenaar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D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Wet op de lijkbezorging, </text:p>
                  <text:p text:style-name="table_al">Verordening lijkbezorgings-rechten, Beheersverordening gemeentelijke begraafplaatsen en de Verordening lijkbezorgingsrechten</text:p>
                </table:table-cell>
                <table:table-cell table:style-name="cell_frame_all" table:number-rows-spanned="1" table:number-columns-spanned="1">
                  <text:p text:style-name="table_al">Beheersverordening gemeentelijke begraafplaatsen en de Verordening lijkbezorgingsrech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DV</text:p>
                </table:table-cell>
                <table:table-cell table:style-name="cell_frame_all" table:number-rows-spanned="1" table:number-columns-spanned="1">
                  <text:p text:style-name="table_al">Programmamanager dienstverlening/</text:p>
                  <text:p text:style-name="table_al">coördinator klantadviseurs,</text:p>
                  <text:p text:style-name="table_al">Klantadviseur 2<text:span text:style-name="sup">e</text:span> lijn,</text:p>
                  <text:p text:style-name="table_al">Klantadviseur 3<text:span text:style-name="sup">e</text:span> lijn /kwaliteitsmedewerker B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Rijkswet op het Nederlanderschap, </text:p>
                  <text:p text:style-name="table_al">Besluit verkrijging en verlies Nederlanderschap, Distributiewet</text:p>
                </table:table-cell>
                <table:table-cell table:style-name="cell_frame_all" table:number-rows-spanned="1" table:number-columns-spanned="1">
                  <text:p text:style-name="table_al">Besluiten op grond van de Rijkswet op het Nederlanderschap, het Besluit verkrijging en verlies Nederlanderschap en de Distributi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DV</text:p>
                </table:table-cell>
                <table:table-cell table:style-name="cell_frame_all" table:number-rows-spanned="1" table:number-columns-spanned="1">
                  <text:p text:style-name="table_al">Programmamanager dienstverlening/</text:p>
                  <text:p text:style-name="table_al">coördinator klantadviseurs,</text:p>
                  <text:p text:style-name="table_al">Klantadviseur 3<text:span text:style-name="sup">e</text:span> lijn /kwaliteitsmedewerker B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Algemene wet Bestuursrecht, Wetboek van Strafrecht, Beleidsregel bestuurlijke boete Basisregistratie personen gemeente Roerdalen</text:p>
                </table:table-cell>
                <table:table-cell table:style-name="cell_frame_all" table:number-rows-spanned="1" table:number-columns-spanned="1">
                  <text:p text:style-name="table_al">Aangifte van valsheid in geschrifte in het kader van de Beleidsregel bestuurlijke boete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DV</text:p>
                </table:table-cell>
                <table:table-cell table:style-name="cell_frame_all" table:number-rows-spanned="1" table:number-columns-spanned="1">
                  <text:p text:style-name="table_al">Programmamanager dienstverlening/</text:p>
                  <text:p text:style-name="table_al">coördinator klant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Wet algemene bepalingen burgerservicenummer, Besluit en Regeling burgerservicenummer</text:p>
                </table:table-cell>
                <table:table-cell table:style-name="cell_frame_all" table:number-rows-spanned="1" table:number-columns-spanned="1">
                  <text:p text:style-name="table_al">Wet algemene bepalingen burgerservicenummer, het Besluit en de Regeling burgerservicenum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DV</text:p>
                </table:table-cell>
                <table:table-cell table:style-name="cell_frame_all" table:number-rows-spanned="1" table:number-columns-spanned="1">
                  <text:p text:style-name="table_al">Programmamanager dienstverlening/</text:p>
                  <text:p text:style-name="table_al">coördinator klantadviseurs,</text:p>
                  <text:p text:style-name="table_al">Klantadviseur 2<text:span text:style-name="sup">e</text:span> lijn,</text:p>
                  <text:p text:style-name="table_al">Klantadviseur 3<text:span text:style-name="sup">e</text:span> lijn /kwaliteitsmedewerker B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Wet basisregistratie adressen en gebouwen/ Verordening naamgeving en nummering ‘adressen’ Gemeente Roerdalen 2010</text:p>
                </table:table-cell>
                <table:table-cell table:style-name="cell_frame_all" table:number-rows-spanned="1" table:number-columns-spanned="1">
                  <text:p text:style-name="table_al">Besluiten op grond van de Wet basisregistraties adressen en gebouwen en de Verordening naamgeving en nummering ‘adressen’ Gemeente Roerdalen 201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OR</text:p>
                </table:table-cell>
                <table:table-cell table:style-name="cell_frame_all" table:number-rows-spanned="1" table:number-columns-spanned="1">
                  <text:p text:style-name="table_al">BAG-specialist</text:p>
                </table:table-cell>
                <table:table-cell table:style-name="cell_frame_all" table:number-rows-spanned="1" table:number-columns-spanned="1">
                  <text:p text:style-name="table_al">
                    <text:span text:style-name="nadrukcur">Mandaat en </text:span>
                    <text:span text:style-name="nadrukcur">ondermandaat</text:span>
                    <text:span text:style-name="nadrukcur"> uitsluitend van toepassing op huisnummerbesluiten. </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Wet kenbaarheid publiekrechtelijke beperkingen op onroerende zaken</text:p>
                </table:table-cell>
                <table:table-cell table:style-name="cell_frame_all" table:number-rows-spanned="1" table:number-columns-spanned="1">
                  <text:p text:style-name="table_al">Besluiten en handelingen op grond van de Wet kenbaarheid publiekrechtelijke beperkingen op onroerende zaken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Gemeentewet en Wet normalisering rechtspositie ambtenaren en Cao Gemeenten</text:p>
                </table:table-cell>
                <table:table-cell table:style-name="cell_frame_all" table:number-rows-spanned="1" table:number-columns-spanned="1">
                  <text:p text:style-name="table_al">Het aangaan, wijzigen, verlengen en het (tussentijds) beëindigen van een arbeids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Gemeentesecretaris (1)</text:p>
                </table:table-cell>
                <table:table-cell table:style-name="cell_frame_all" table:number-rows-spanned="1" table:number-columns-spanned="1">
                  <text:p text:style-name="table_al">Teammanagers,</text:p>
                  <text:p text:style-name="table_al">Opgavemanager/</text:p>
                  <text:p text:style-name="table_al">Gelukscoördinator (2)</text:p>
                </table:table-cell>
                <table:table-cell table:style-name="cell_frame_all" table:number-rows-spanned="1" table:number-columns-spanned="1">
                  <text:p text:style-name="table_al">
                    <text:span text:style-name="nadrukcur">1) B&amp;W verlenen geen mandaat voor zover de besluitvorming de algemeen directeur/</text:span>
                  </text:p>
                  <text:p text:style-name="table_al">
                    <text:span text:style-name="nadrukcur">gemeentesecretaris betreft. </text:span>
                  </text:p>
                  <text:p text:style-name="table_al">
                    <text:span text:style-name="nadrukcur">(2) Het </text:span>
                    <text:span text:style-name="nadrukcur">ondermandaat</text:span>
                    <text:span text:style-name="nadrukcur"> van de Opgavemanager/</text:span>
                  </text:p>
                  <text:p text:style-name="table_al">
                    <text:span text:style-name="nadrukcur">Gelukscoördinator</text:span>
                    <text:span text:style-name="nadrukcur"/>
                    <text:span text:style-name="nadrukcur">geldt enkel bij vervanging van de Directeur/</text:span>
                  </text:p>
                  <text:p text:style-name="table_al">
                    <text:span text:style-name="nadrukcur">Gemeentesecretaris.</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Gemeentewet en Wet normalisering rechtspositie ambtenaren en Cao Gemeenten</text:p>
                </table:table-cell>
                <table:table-cell table:style-name="cell_frame_all" table:number-rows-spanned="1" table:number-columns-spanned="1">
                  <text:p text:style-name="table_al">De bevoegdheid tot het nemen van besluiten in verband met personele aangelegenheden op grond van de Cao Gemeenten en de daaraan gerelateerde (eigen)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Gemeentesecretaris (1)</text:p>
                </table:table-cell>
                <table:table-cell table:style-name="cell_frame_all" table:number-rows-spanned="1" table:number-columns-spanned="1">
                  <text:p text:style-name="table_al">Teammanagers,</text:p>
                  <text:p text:style-name="table_al">Opgavemanager/</text:p>
                  <text:p text:style-name="table_al">Gelukscoördinator (2)</text:p>
                </table:table-cell>
                <table:table-cell table:style-name="cell_frame_all" table:number-rows-spanned="1" table:number-columns-spanned="1">
                  <text:p text:style-name="table_al">
                    <text:span text:style-name="nadrukcur">1) B&amp;W verlenen geen mandaat voor zover de besluitvorming de algemeen directeur/</text:span>
                  </text:p>
                  <text:p text:style-name="table_al">
                    <text:span text:style-name="nadrukcur">gemeentesecretaris betreft.</text:span>
                  </text:p>
                  <text:p text:style-name="table_al">
                    <text:span text:style-name="nadrukcur">(2) Het </text:span>
                    <text:span text:style-name="nadrukcur">ondermandaat</text:span>
                    <text:span text:style-name="nadrukcur"> van de Opgavemanager/ </text:span>
                    <text:span text:style-name="nadrukcur">Gelukscoördinator</text:span>
                    <text:span text:style-name="nadrukcur"/>
                    <text:span text:style-name="nadrukcur">geldt enkel bij vervanging van de Directeur/</text:span>
                  </text:p>
                  <text:p text:style-name="table_al">
                    <text:span text:style-name="nadrukcur">Gemeentesecretaris.</text:span>
                  </text:p>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Artikel 5 lid 1 en 3 Arbeidsomstandighedenwet</text:p>
                </table:table-cell>
                <table:table-cell table:style-name="cell_frame_all" table:number-rows-spanned="1" table:number-columns-spanned="1">
                  <text:p text:style-name="table_al">Vaststellen (gewijzigde) Risico Inventarisatie en Evaluatie (Ri&amp;E), incl. Plan van Aanpa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Wet hersteloperatie toeslagen</text:p>
                </table:table-cell>
                <table:table-cell table:style-name="cell_frame_all" table:number-rows-spanned="1" table:number-columns-spanned="1">
                  <text:p text:style-name="table_al">De uitvoering inclusief het nemen van besluiten op grond van de Wet hersteloperatie toesl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L</text:p>
                </table:table-cell>
                <table:table-cell table:style-name="cell_frame_all" table:number-rows-spanned="1" table:number-columns-spanned="1">
                  <text:p text:style-name="table_al">Beleidsmedewerker S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SERVICECENTRUM MER</text:span>
        </text:p>
          <text:p text:style-name="al"/>
          <text:p text:style-name="al">
          <text:span text:style-name="nadrukvet">Alle afdelingen</text:span>
        </text:p>
          <text:p text:style-name="al"/>
          <text:p text:style-name="al">
          <text:span text:style-name="nadrukvet">Algeme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span text:style-name="nadrukvet">/</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span text:style-name="nadrukvet"> toegestaan aan</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ntvangst nemen van poststukken voor het SC MER en het tekenen voor ontvangst van die poststukk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eren van correspondentie die mededelingen, inlichtingen of feitelijke informatie bevat en het verstrekken van gegevens en documenten voor zover niet gericht op enig rechtsgevolg en geen beleidsopvatting of beleidsvoornemen bevattend</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span text:style-name="nadrukvet">/</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span text:style-name="nadrukvet"> toegestaan aan</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en van een aanvraag voor een beschikking namens de gemeente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ikel 2:3 lid 1 Awb</text:p>
                </table:table-cell>
                <table:table-cell table:style-name="cell_frame_all" table:number-rows-spanned="1" table:number-columns-spanned="1">
                  <text:p text:style-name="table_al">Doorzending van geschriften aan het bevoegde bestuursorgaa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rtikel 2:3 lid 2 Awb</text:p>
                </table:table-cell>
                <table:table-cell table:style-name="cell_frame_all" table:number-rows-spanned="1" table:number-columns-spanned="1">
                  <text:p text:style-name="table_al">Retourneren van niet voor het bestuursorgaan bestemde geschrift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rtikel 3:6 lid 1 Awb</text:p>
                </table:table-cell>
                <table:table-cell table:style-name="cell_frame_all" table:number-rows-spanned="1" table:number-columns-spanned="1">
                  <text:p text:style-name="table_al">Het stellen van een termijn waarbinnen van een adviseur een advies wordt gevraagd</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rtikel 3:11 lid 1 Awb (UOV)</text:p>
                </table:table-cell>
                <table:table-cell table:style-name="cell_frame_all" table:number-rows-spanned="1" table:number-columns-spanned="1">
                  <text:p text:style-name="table_al">Ter inzage leggen ontwerpbeslui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rtikel 3:13 lid 1 Awb (UOV)</text:p>
                </table:table-cell>
                <table:table-cell table:style-name="cell_frame_all" table:number-rows-spanned="1" table:number-columns-spanned="1">
                  <text:p text:style-name="table_al">Toezending ontwerpbesluit aan belanghebbend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rtikel 3:14 lid 1 Awb (UOV)</text:p>
                </table:table-cell>
                <table:table-cell table:style-name="cell_frame_all" table:number-rows-spanned="1" table:number-columns-spanned="1">
                  <text:p text:style-name="table_al">Aanvulling van ter inzage gelegde stukk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rtikel 3:18 lid 2 Awb</text:p>
                </table:table-cell>
                <table:table-cell table:style-name="cell_frame_all" table:number-rows-spanned="1" table:number-columns-spanned="1">
                  <text:p text:style-name="table_al">Verlengen beslistermijn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rtikel 4:5 lid 1, 2 en 3 Awb</text:p>
                </table:table-cell>
                <table:table-cell table:style-name="cell_frame_all" table:number-rows-spanned="1" table:number-columns-spanned="1">
                  <text:p text:style-name="table_al">Besluit aanvraag niet te behandel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Verzoek om aanvraag te completer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rtikel 4:6 lid 2 Awb</text:p>
                </table:table-cell>
                <table:table-cell table:style-name="cell_frame_all" table:number-rows-spanned="1" table:number-columns-spanned="1">
                  <text:p text:style-name="table_al">Afwijzen herhaalde aanvraag</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rtikel 4:7 lid 1 Awb</text:p>
                </table:table-cell>
                <table:table-cell table:style-name="cell_frame_all" table:number-rows-spanned="1" table:number-columns-spanned="1">
                  <text:p text:style-name="table_al">Gelegenheid geven aan de aanvrager om zijn zienswijze te geven wanneer de aanvraag mogelijk geheel of gedeeltelijk wordt afgewez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rtikel 4:8 lid 1 Awb</text:p>
                </table:table-cell>
                <table:table-cell table:style-name="cell_frame_all" table:number-rows-spanned="1" table:number-columns-spanned="1">
                  <text:p text:style-name="table_al">Gelegenheid geven aan een derde-belanghebbende die mogelijke bedenkingen heeft tegen een voorgenomen beschikking om zijn zienswijze te gev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rtikel 4:11 Awb</text:p>
                </table:table-cell>
                <table:table-cell table:style-name="cell_frame_all" table:number-rows-spanned="1" table:number-columns-spanned="1">
                  <text:p text:style-name="table_al">Het nemen van een besluit om af te zien van het horen als bedoeld in artikel 4:7 en 4:8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rtikel 4:12 Awb</text:p>
                </table:table-cell>
                <table:table-cell table:style-name="cell_frame_all" table:number-rows-spanned="1" table:number-columns-spanned="1">
                  <text:p text:style-name="table_al">Het nemen van een besluit om af te zien van het horen bij een financiële beschikking</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rtikel 4:14 Awb</text:p>
                </table:table-cell>
                <table:table-cell table:style-name="cell_frame_all" table:number-rows-spanned="1" table:number-columns-spanned="1">
                  <text:p text:style-name="table_al">Het sturen van een voortgangsbericht waarin de afdoeningstermijn van een aanvraag wordt verlengd</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inburger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text:span>
                  </text:p>
                  <text:p text:style-name="table_al">
                    <text:span text:style-name="nadrukvet">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span text:style-name="nadrukvet">/</text:span>
                  </text:p>
                  <text:p text:style-name="table_al">
                    <text:span text:style-name="nadrukvet">Volmachtgever/</text:span>
                  </text:p>
                  <text:p text:style-name="table_al">
                    <text:span text:style-name="nadrukvet">Machtiging </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span text:style-name="nadrukvet"> toegestaan aan </text:span>
                  </text:p>
                </table:table-cell>
                <table:table-cell table:style-name="cell_frame_all" table:number-rows-spanned="1" table:number-columns-spanned="1">
                  <text:p text:style-name="table_al">
                    <text:span text:style-name="nadrukvet">Voorwaarden/</text:span>
                  </text:p>
                  <text:p text:style-name="table_al">
                    <text:span text:style-name="nadrukvet">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Alle primaire bestuursrechtelijke besluitvorming in het kader van de Wet inburgering 2021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et mandaat geldt niet voor zover het besluit </text:span>
                    <text:span text:style-name="nadrukcur">het opleggen van een bestuurlijke boete betreft zoals bedoeld in de artikel 22 tot en met 25 Wet inburgering en de behandelende functionaris dezelfde is als degene die van de overtreding een rapport of proces-verbaal heeft opgemaakt (e.e.a. zoals </text:span>
                  </text:p>
                  <text:p text:style-name="table_al">
                    <text:span text:style-name="nadrukcur">bedoeld in artikel 10:4 lid 4 </text:span>
                    <text:span text:style-name="nadrukcur">Awb</text:span>
                    <text:span text:style-name="nadrukcur">).</text:span>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open overheid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span text:style-name="nadrukvet">/</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span text:style-name="nadrukvet"> toegestaan aan </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tikel 4.2 Woo</text:p>
                </table:table-cell>
                <table:table-cell table:style-name="cell_frame_all" table:number-rows-spanned="1" table:number-columns-spanned="1">
                  <text:p text:style-name="table_al">Doorzenden van een verzoek om informatie naar een ander bestuursorgaa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andaat uitsluitend voor zover het Woo-verzoek ziet op onderwerpen zoals die bij het SC MER zijn ondergebrach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ikel 4.4 lid 2 Woo</text:p>
                </table:table-cell>
                <table:table-cell table:style-name="cell_frame_all" table:number-rows-spanned="1" table:number-columns-spanned="1">
                  <text:p text:style-name="table_al">Verdagen van een beslissing op een verzoek om informati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andaat uitsluitend voor zover het Woo-verzoek ziet op onderwerpen zoals die bij het SC MER zijn ondergebra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rtikel 4.4 lid 1 Woo</text:p>
                </table:table-cell>
                <table:table-cell table:style-name="cell_frame_all" table:number-rows-spanned="1" table:number-columns-spanned="1">
                  <text:p text:style-name="table_al">Beslissen op een verzoek om informati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ndaat uitsluitend voor zover het Woo-verzoek ziet op onderwerpen zoals die bij het SC MER zijn ondergebracht</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span text:style-name="nadrukvet">/</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span text:style-name="nadrukvet"> toegestaan aan </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tikel 160 lid 1 sub d Gemeentewet, Aanbestedingswet, Burgerlijk Wetboek</text:p>
                </table:table-cell>
                <table:table-cell table:style-name="cell_frame_all" table:number-rows-spanned="1" table:number-columns-spanned="1">
                  <text:p text:style-name="table_al">Alle besluitvorming in het kader van een aanbestedingstraject (hieronder ook begrepen de één op één gunningen), inclusief de besluitvorming in verband met de gunning, voor zover de aanbesteding (mede) namens de gemeente wordt uitgevoerd door SC-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 Mandaat geldt uitsluitend voor zover noodzakelijk ter uitvoering van de opdracht van de MER-gemeenten aan SC MER </text:span>
                  </text:p>
                  <text:p text:style-name="table_al"/>
                  <text:p text:style-name="table_al">
                    <text:span text:style-name="nadrukcur">2. Mandaat geldt uitsluitend voor zover de MER-gemeenten de benodigde financiële middelen ter beschikking hebben gesteld voor de aan te besteden</text:span>
                    <text:span text:style-name="nadrukvet">
                      <text:span text:style-name="nadrukcur"/>
                    </text:span>
                    <text:span text:style-name="nadrukcur">opdracht</text:span>
                  </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ikel 171 lid 1 Gemeentewet</text:p>
                </table:table-cell>
                <table:table-cell table:style-name="cell_frame_all" table:number-rows-spanned="1" table:number-columns-spanned="1">
                  <text:p text:style-name="table_al">Het in verband met de besluitvorming genoemd onder 1. uitgevoerd door de GR MER verrichten van de benodigde privaatrechtelijke rechtshandel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SC 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rgerlijk Wetboek, artikel 160 lid 1 sub d Gemeentewet, artikel 171 lid 1 Gemeentewet</text:p>
                </table:table-cell>
                <table:table-cell table:style-name="cell_frame_all" table:number-rows-spanned="1" table:number-columns-spanned="1">
                  <text:p text:style-name="table_al">De bevoegdheid tot het besluiten tot het aangaan, beëindigen en wijzigen van privaatrechtelijke overeenkomsten en de bevoegdheid tot het verrichten van privaatrechtelijke rechtshandelingen in het kader van het aangaan, beëindigen en wijzigen van voornoemde privaatrechtelijke overeenkomsten (ondertekening) in het kader van een (mede) namens de gemeente door de GER MER verrichte aanbestedingsprocedure.</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Directeur SC 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Sociaal Domei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maatschappelijke ondersteu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span text:style-name="nadrukvet">/</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span text:style-name="nadrukvet"> toegestaan aan </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mo en aanverwante wet- en regelgeving</text:p>
                </table:table-cell>
                <table:table-cell table:style-name="cell_frame_all" table:number-rows-spanned="1" table:number-columns-spanned="1">
                  <text:p text:style-name="table_al">Alle primaire bestuursrechtelijke besluitvorming in het kader van de Wmo en aanverwante wet- en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anager Sociaal Domein, Ketenregisseur/</text:p>
                  <text:p text:style-name="table_al">Coördinator, Klantmanager</text:p>
                </table:table-cell>
                <table:table-cell table:style-name="cell_frame_all" table:number-rows-spanned="1" table:number-columns-spanned="1">
                  <text:p text:style-name="table_al">
                    <text:span text:style-name="nadrukcur">1. Mandatering van de bevoegdheden uitsluitend voor zover noodzakelijk ter uitvoering van de opdracht van de gemeente Roerdalen aan SC MER </text:span>
                  </text:p>
                  <text:p text:style-name="table_al"/>
                  <text:p text:style-name="table_al">
                    <text:span text:style-name="nadrukcur">2. Mandaat Klantmanager geldt niet voor: </text:span>
                  </text:p>
                  <text:p text:style-name="table_al">
                    <text:span text:style-name="nadrukcur">a. woningaanpassingen vanaf EUR 20.000 inclusief BTW; </text:span>
                  </text:p>
                  <text:p text:style-name="table_al">
                    <text:span text:style-name="nadrukcur">b. rolstoelen met een aanschafwaarde vanaf EUR 10.000 inclusief BTW; </text:span>
                  </text:p>
                  <text:p text:style-name="table_al">
                    <text:span text:style-name="nadrukcur">c. vervoersvoorzieningen met een aanschafwaarde vanaf EUR 10.000 inclusief BTW; </text:span>
                  </text:p>
                  <text:p text:style-name="table_al">
                    <text:span text:style-name="nadrukcur">d. begeleiding individueel waarbij meer dan 6 uur per week is geïndiceerd; e. begeleiding groep waarbij meer dan 6 dagdelen per week is geïndiceerd;</text:span>
                  </text:p>
                  <text:p text:style-name="table_al">
                    <text:span text:style-name="nadrukcur">f. hulp bij het huishouden waarbij meer dan 6 uur per week is geïndiceerd. </text:span>
                  </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ticipatie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span text:style-name="nadrukvet">/</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span text:style-name="nadrukvet"> toegestaan aan</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articipatiewet en aanverwante wet en regelgeving</text:p>
                </table:table-cell>
                <table:table-cell table:style-name="cell_frame_all" table:number-rows-spanned="1" table:number-columns-spanned="1">
                  <text:p text:style-name="table_al">Alle primaire bestuursrechtelijke besluitvorming in het kader van de Participatiewet en aanverwante wet- en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 </text:p>
                </table:table-cell>
                <table:table-cell table:style-name="cell_frame_all" table:number-rows-spanned="1" table:number-columns-spanned="1">
                  <text:p text:style-name="table_al">Manager Sociaal Domein, Ketenregisseur/ Coördinator, Klantmanager, Consulent voorzieningen participatie</text:p>
                </table:table-cell>
                <table:table-cell table:style-name="cell_frame_all" table:number-rows-spanned="1" table:number-columns-spanned="1">
                  <text:p text:style-name="table_al">
                    <text:span text:style-name="nadrukcur">1. Mandatering van de bevoegdheden uitsluitend voor zover noodzakelijk ter uitvoering van de opdracht van de gemeente Roerdalen aan het SC MER; </text:span>
                  </text:p>
                  <text:p text:style-name="table_al"/>
                  <text:p text:style-name="table_al">
                    <text:span text:style-name="nadrukcur">2. </text:span>
                    <text:span text:style-name="nadrukcur">Ondermandaat</text:span>
                    <text:span text:style-name="nadrukcur"> Klantmanager geldt niet voor re-integratietrajecten vanaf EUR 10.000 inclusief BTW zowel op cliënt- als op projectniveau.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ikel 77 Participatiewet, artikel 45 Ioaw en 54 Ioaz</text:p>
                </table:table-cell>
                <table:table-cell table:style-name="cell_frame_all" table:number-rows-spanned="1" table:number-columns-spanned="1">
                  <text:p text:style-name="table_al">Verslag uitbrengen aan Minister van SZW over de uitvoering van de Participatiewet, Ioaw en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anager sociaal domei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luit bijstandsverlening zelfstandi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text:span>
                    <text:span text:style-name="nadrukvet">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span text:style-name="nadrukvet">/</text:span>
                  </text:p>
                  <text:p text:style-name="table_al">
                    <text:span text:style-name="nadrukvet">Volmachtgever/</text:span>
                  </text:p>
                  <text:p text:style-name="table_al">
                    <text:span text:style-name="nadrukvet">Machtiging </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span text:style-name="nadrukvet"> toegestaan aan </text:span>
                  </text:p>
                </table:table-cell>
                <table:table-cell table:style-name="cell_frame_all" table:number-rows-spanned="1" table:number-columns-spanned="1">
                  <text:p text:style-name="table_al">
                    <text:span text:style-name="nadrukvet">Voorwaarden/</text:span>
                  </text:p>
                  <text:p text:style-name="table_al">
                    <text:span text:style-name="nadrukvet">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 bijstandsverlening zelfstandigen 2004 (Bbz)</text:p>
                </table:table-cell>
                <table:table-cell table:style-name="cell_frame_all" table:number-rows-spanned="1" table:number-columns-spanned="1">
                  <text:p text:style-name="table_al">Alle primaire bestuursrechtelijke besluitvorming in het kader van het Besluit bijstandsverlening zelfstandigen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anager Sociaal Domein, Ketenregisseur/ Coördinator, Klantmanager, Consulent terugvordering en verhaal en Bbz</text:p>
                </table:table-cell>
                <table:table-cell table:style-name="cell_frame_all" table:number-rows-spanned="1" table:number-columns-spanned="1">
                  <text:p text:style-name="table_al">
                    <text:span text:style-name="nadrukcur">
                      <text:span text:style-name="nadrukcur">1. Mandaat geldt uitsluitend voor zover noodzakelijk ter uitvoering van de opdracht van gemeente Roerdalen aan SC MER. </text:span>
                    </text:span>
                  </text:p>
                  <text:p text:style-name="table_al"/>
                  <text:p text:style-name="table_al">
                    <text:span text:style-name="nadrukcur">
                      <text:span text:style-name="nadrukcur">2. </text:span>
                      <text:span text:style-name="nadrukcur">Ondermandaat</text:span>
                      <text:span text:style-name="nadrukcur"> aan Klantmanager geldt niet voor bedragen &gt; EUR 10.000 per besluit.</text:span>
                    </text:span>
                  </text:p>
                </table:table-cell>
              </table:table-row>
            </table:table>
            <text:p text:style-name="table_bottom"/>
          </text:section>
          <text:p text:style-name="al"/>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ubsidieregeling IPS-trajecten voor de gemeentelijke doelgroe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span text:style-name="nadrukvet">/</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span text:style-name="nadrukvet"> toegestaan aan </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ubsidieregeling IPS-trajecten voor de gemeentelijke doelgroep</text:p>
                </table:table-cell>
                <table:table-cell table:style-name="cell_frame_all" table:number-rows-spanned="1" table:number-columns-spanned="1">
                  <text:p text:style-name="table_al">Nemen van besluiten in de zin van de Awb ter uitoefening van de bevoegdheden zoals bedoeld in §1 t/m 3 van voornoemde Subsidieregeling, m.u.v. de bevoegdheden bedoeld in de artikelen 6 en 13, eerste en derde t/m zes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 Manager Sociaal Domein </text:p>
                </table:table-cell>
                <table:table-cell table:style-name="cell_frame_all" table:number-rows-spanned="1" table:number-columns-spanned="1">
                  <text:p text:style-name="table_al">
                    <text:span text:style-name="nadrukcur">1. De Minister is </text:span>
                    <text:span text:style-name="nadrukcur">mandans</text:span>
                    <text:span text:style-name="nadrukcur">/volmachtgever/</text:span>
                  </text:p>
                  <text:p text:style-name="table_al">
                    <text:span text:style-name="nadrukcur">Machtiging verlener.</text:span>
                  </text:p>
                  <text:p text:style-name="table_al"/>
                  <text:p text:style-name="table_al">
                    <text:span text:style-name="nadrukcur">2. Het Dagelijks Bestuur mag het </text:span>
                    <text:span text:style-name="nadrukcur">ondermandaat</text:span>
                    <text:span text:style-name="nadrukcur"> door verlenen aan de Manager Sociaal Domein.</text:span>
                  </text:p>
                  <text:p text:style-name="table_al"/>
                  <text:p text:style-name="table_al">
                    <text:span text:style-name="nadrukcur">3. Het beschikken op bezwaarschriften voor zover deze verband houden met de uitoefening van de hiervoor genoemde bevoegdheden is</text:span>
                    <text:span text:style-name="nadrukcur">voorbehouden aan gemeente Roerdalen</text:span>
                  </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ubsidieregeling IPS-trajecten voor de gemeentelijke doelgroep</text:p>
                </table:table-cell>
                <table:table-cell table:style-name="cell_frame_all" table:number-rows-spanned="1" table:number-columns-spanned="1">
                  <text:p text:style-name="table_al">Het verrichten van andere rechtshandelingen en feitelijke handelingen ter uitvoering van de bevoegdheden zoals bedoeld in paragraaf 1 tot en met 3 van de subsidieregeling, met uitzondering van de bevoegdheden bedoeld in artikel 6 en 13, eerste en derde tot en met het zesde li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agelijks Bestuur, Manager Sociaal Domein</text:p>
                </table:table-cell>
                <table:table-cell table:style-name="cell_frame_all" table:number-rows-spanned="1" table:number-columns-spanned="1">
                  <text:p text:style-name="table_al">
                    <text:span text:style-name="nadrukcur">1. De Minister is </text:span>
                    <text:span text:style-name="nadrukcur">mandans</text:span>
                    <text:span text:style-name="nadrukcur">/volmachtgever verlener van de machtiging: dit moet blijken uit de ondertekening.</text:span>
                  </text:p>
                  <text:p text:style-name="table_al"/>
                  <text:p text:style-name="table_al">
                    <text:span text:style-name="nadrukcur">2. Het Dagelijks Bestuur mag het </text:span>
                    <text:span text:style-name="nadrukcur">ondermandaat</text:span>
                    <text:span text:style-name="nadrukcur"/>
                    <text:span text:style-name="nadrukcur">door verlenen aan de Manager Sociaal Domein.</text:span>
                  </text:p>
                  <text:p text:style-name="table_al"/>
                  <text:p text:style-name="table_al">
                    <text:span text:style-name="nadrukcur">3. Het beschikken op bezwaarschriften voor zover deze verband houden met de uitoefening van de hiervoor genoemde bevoegdheden is voorbehouden aan gemeente Roerdalen</text:span>
                  </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column table:style-name="id1-3-2-4-30-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bevordering integriteitsbeoordelingen door het openbaar bes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span text:style-name="nadrukvet">/</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span text:style-name="nadrukvet"> toegestaan aan </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tikel 7a, artikel 9, artikel 11a, artikel 26, artikel 32, artikel 33 Wet Bibob en de Bibob beleidsregels 2016</text:p>
                </table:table-cell>
                <table:table-cell table:style-name="cell_frame_all" table:number-rows-spanned="1" table:number-columns-spanned="1">
                  <text:p text:style-name="table_al">Het uitvoeren van taken die nodig worden geacht in het kader van het instellen en het uitvoeren van het eigen onderzoek op grond van de Wet Bibob en de Bibob beleidsregels 2016 en het indienen van de adviesaanvraag bij het Landelijik Bureau Bibob.</text:p>
                  <text:p text:style-name="table_al"/>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In afstemming/</text:p>
                  <text:p text:style-name="table_al">samenwerking met beleidsmedewerker openbare orde en veiligheid</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column table:style-name="id1-3-2-4-32-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eling gehandicapten-parkeerka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text:span>
                    <text:span text:style-name="nadrukvet">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span text:style-name="nadrukvet">/</text:span>
                  </text:p>
                  <text:p text:style-name="table_al">
                    <text:span text:style-name="nadrukvet">Volmachtgever/</text:span>
                  </text:p>
                  <text:p text:style-name="table_al">
                    <text:span text:style-name="nadrukvet">Machtiging </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span text:style-name="nadrukvet"> toegestaan aan </text:span>
                  </text:p>
                </table:table-cell>
                <table:table-cell table:style-name="cell_frame_all" table:number-rows-spanned="1" table:number-columns-spanned="1">
                  <text:p text:style-name="table_al">
                    <text:span text:style-name="nadrukvet">Voorwaarden/</text:span>
                  </text:p>
                  <text:p text:style-name="table_al">
                    <text:span text:style-name="nadrukvet">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geling gehandicaptenparkeerkaart</text:p>
                </table:table-cell>
                <table:table-cell table:style-name="cell_frame_all" table:number-rows-spanned="1" table:number-columns-spanned="1">
                  <text:p text:style-name="table_al">Alle primaire bestuursrechtelijke besluitvorming in het kader van de Regeling gehandicaptenparkeer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 </text:p>
                </table:table-cell>
                <table:table-cell table:style-name="cell_frame_all" table:number-rows-spanned="1" table:number-columns-spanned="1">
                  <text:p text:style-name="table_al">Manager Sociaal Domein, Ketenregisseur/ Coördinator Klantmanager</text:p>
                </table:table-cell>
                <table:table-cell table:style-name="cell_frame_all" table:number-rows-spanned="1" table:number-columns-spanned="1">
                  <text:p text:style-name="table_al">
                    <text:span text:style-name="nadrukcur"/>
                  </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op het primair onderwijs, Wet op de expertisecentra, Wet op het voortgezet onderwij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span text:style-name="nadrukvet">/</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span text:style-name="nadrukvet"> toegestaan aan </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t op het primair onderwijs, wet op de expertisecentra, wet op het voortgezet onderwijs</text:p>
                </table:table-cell>
                <table:table-cell table:style-name="cell_frame_all" table:number-rows-spanned="1" table:number-columns-spanned="1">
                  <text:p text:style-name="table_al">Alle primaire bestuursrechtelijke besluitvorming in het kader van de Wet op het primair onderwijs, wet op de expertisecentra, wet op het voortgezet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 </text:p>
                </table:table-cell>
                <table:table-cell table:style-name="cell_frame_all" table:number-rows-spanned="1" table:number-columns-spanned="1">
                  <text:p text:style-name="table_al">Manager Sociaal Domein, Ketenregisseur/ Coördinator Klantmanager</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column table:style-name="id1-3-2-4-37-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text:span>
                  </text:p>
                  <text:p text:style-name="table_al">
                    <text:span text:style-name="nadrukvet">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span text:style-name="nadrukvet">/</text:span>
                  </text:p>
                  <text:p text:style-name="table_al">
                    <text:span text:style-name="nadrukvet">Volmachtgever/</text:span>
                  </text:p>
                  <text:p text:style-name="table_al">
                    <text:span text:style-name="nadrukvet">Machtiging </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span text:style-name="nadrukvet"> toegestaan aan </text:span>
                  </text:p>
                </table:table-cell>
                <table:table-cell table:style-name="cell_frame_all" table:number-rows-spanned="1" table:number-columns-spanned="1">
                  <text:p text:style-name="table_al">
                    <text:span text:style-name="nadrukvet">Voorwaarden/</text:span>
                  </text:p>
                  <text:p text:style-name="table_al">
                    <text:span text:style-name="nadrukvet">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t kinderopvang, gemeentelijke Verordening</text:p>
                </table:table-cell>
                <table:table-cell table:style-name="cell_frame_all" table:number-rows-spanned="1" table:number-columns-spanned="1">
                  <text:p text:style-name="table_al">Alle primaire bestuursrechtelijke besluitvorming in het kader van kinderopvang op basis van sociaal-medische indic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 </text:p>
                </table:table-cell>
                <table:table-cell table:style-name="cell_frame_all" table:number-rows-spanned="1" table:number-columns-spanned="1">
                  <text:p text:style-name="table_al">Manager Sociaal Domein, Ketenregisseur/ Coördinator Klantmanage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column table:style-name="id1-3-2-4-39-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Omgevingsdiens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recht, APV en bijzondere wet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span text:style-name="nadrukvet">/</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span text:style-name="nadrukvet"> toegestaan aan </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meentewet, APV, Alcoholwet, Marktverordening, Luchtvaartwet, Wabo, Wro, Bor, Bouwbesluit 2012, Brandbeveiligings-verordening, Wet milieubeheer, Woningwet, Erfgoedwet, Wegenverkeerswet, BABW, Afvalstoffen-verordening, Huisvestingswet, Huisvestings-verordening, Winkeltijdenwet, Zondagswet en alle aanverwante wet- en regelgeving</text:p>
                </table:table-cell>
                <table:table-cell table:style-name="cell_frame_all" table:number-rows-spanned="1" table:number-columns-spanned="1">
                  <text:p text:style-name="table_al">Alle primaire bestuursrechtelijke besluitvorming in het kader van het omgevingsrecht, APV en bijzondere wetgeving, inclusief alle primaire bestuursrechtelijke besluitvorming in het kader van handhaving</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anager Omgevingsdienst</text:p>
                </table:table-cell>
                <table:table-cell table:style-name="cell_frame_all" table:number-rows-spanned="1" table:number-columns-spanned="1">
                  <text:p text:style-name="table_al">
                    <text:span text:style-name="nadrukcur">1. Mandatering van de bevoegdheden uitsluitend voor zover noodzakelijk ter uitvoering van de opdracht van de drie MER-gemeenten aan SC MER. </text:span>
                  </text:p>
                  <text:p text:style-name="table_al"/>
                  <text:p text:style-name="table_al">
                    <text:span text:style-name="nadrukcur">2. Mandatering van de bevoegdheden voor zover een bevoegdheid niet zijn voorbehouden aan het B&amp;W, dan wel de Burgemeester of aan functionarissen binnen de</text:span>
                    <text:span text:style-name="nadrukcur">deelnemende MER-gemeenten.</text:span>
                  </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ikel 2.1 eerste lid, onder c juncto artikel 2.12, eerste lid, onder a, sub 2, van de Wabo</text:p>
                </table:table-cell>
                <table:table-cell table:style-name="cell_frame_all" table:number-rows-spanned="1" table:number-columns-spanned="1">
                  <text:p text:style-name="table_al">Het ondertekenen van ‘kruimelomgevings-vergun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anager Omgevingsdienst</text:p>
                </table:table-cell>
                <table:table-cell table:style-name="cell_frame_all" table:number-rows-spanned="1" table:number-columns-spanned="1">
                  <text:p text:style-name="table_al">
                    <text:span text:style-name="nadrukcur">Mandaat geldt uitsluitend voor Roerdalen en na akkoord teammanager LO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eentewet, Omgevingswet, APV,</text:p>
                  <text:p text:style-name="table_al">Alcoholwet, Marktverordening,</text:p>
                  <text:p text:style-name="table_al">Luchtvaartwet, Brandbeveiligingsverordening,</text:p>
                  <text:p text:style-name="table_al">Wet milieubeheer,</text:p>
                  <text:p text:style-name="table_al">Woningwet, Erfgoedwet,</text:p>
                  <text:p text:style-name="table_al">Wegenverkeerswet,</text:p>
                  <text:p text:style-name="table_al">BABW, Afvalstoffenverordening,</text:p>
                  <text:p text:style-name="table_al">Huisvestingswet, </text:p>
                  <text:p text:style-name="table_al">Huisvestingsverordening,</text:p>
                  <text:p text:style-name="table_al">Winkeltijdenwet,</text:p>
                  <text:p text:style-name="table_al">Zondagswet en alle</text:p>
                  <text:p text:style-name="table_al">aanverwante wet en regelgeving</text:p>
                </table:table-cell>
                <table:table-cell table:style-name="cell_frame_all" table:number-rows-spanned="1" table:number-columns-spanned="1">
                  <text:p text:style-name="table_al">Alle primaire bestuursrechtelijke</text:p>
                  <text:p text:style-name="table_al">besluitvorming in het kader van het omgevingsrecht, APV en bijzondere wetgeving, inclusief</text:p>
                  <text:p text:style-name="table_al">alle primaire bestuursrechtelijke</text:p>
                  <text:p text:style-name="table_al">besluitvorming in het kader van</text:p>
                  <text:p text:style-name="table_al">handha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anager</text:p>
                  <text:p text:style-name="table_al">Omgevingsdienst</text:p>
                </table:table-cell>
                <table:table-cell table:style-name="cell_frame_all" table:number-rows-spanned="1" table:number-columns-spanned="1">
                  <text:p text:style-name="table_al">
                    <text:span text:style-name="nadrukcur">1. Mandatering van</text:span>
                  </text:p>
                  <text:p text:style-name="table_al">
                    <text:span text:style-name="nadrukcur">de bevoegdheden</text:span>
                  </text:p>
                  <text:p text:style-name="table_al">
                    <text:span text:style-name="nadrukcur">uitsluitend voor</text:span>
                  </text:p>
                  <text:p text:style-name="table_al">
                    <text:span text:style-name="nadrukcur">zover noodzakelijk</text:span>
                  </text:p>
                  <text:p text:style-name="table_al">
                    <text:span text:style-name="nadrukcur">ter uitvoering van</text:span>
                  </text:p>
                  <text:p text:style-name="table_al">
                    <text:span text:style-name="nadrukcur">de opdracht van de</text:span>
                  </text:p>
                  <text:p text:style-name="table_al">
                    <text:span text:style-name="nadrukcur">drie MER-gemeenten aan SC MER.</text:span>
                  </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goed </text:span>
                    <text:span text:style-name="nadrukvet">verhuurderscha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span text:style-name="nadrukvet">/</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span text:style-name="nadrukvet"> toegestaan aan </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t goed verhuurderschap</text:p>
                </table:table-cell>
                <table:table-cell table:style-name="cell_frame_all" table:number-rows-spanned="1" table:number-columns-spanned="1">
                  <text:p text:style-name="table_al">Alle primaire besluitvorming in het kader van handhaving op basis van de Wet goed verhuurderscha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anager Omgevingsdiens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column table:style-name="id1-3-2-4-43-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ruimtelijke ordening 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span text:style-name="nadrukvet">/</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span text:style-name="nadrukvet"> toegestaan aan </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tikel 6.4a Wro, artikel 160 lid 1 sub d Gemeentewet, artikel 171 lid 1 Gemeentewet</text:p>
                </table:table-cell>
                <table:table-cell table:style-name="cell_frame_all" table:number-rows-spanned="1" table:number-columns-spanned="1">
                  <text:p text:style-name="table_al">Besluiten tot het aangaan van een overeenkomst tot tegemoetkoming in schade en het ondertekenen van de overeenkoms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text:p>
                </table:table-cell>
                <table:table-cell table:style-name="cell_frame_all" table:number-rows-spanned="1" table:number-columns-spanned="1">
                  <text:p text:style-name="table_al">Manager omgevingsdien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ikel 6.2.12 Bro en 6:24 lid 3 Wro</text:p>
                </table:table-cell>
                <table:table-cell table:style-name="cell_frame_all" table:number-rows-spanned="1" table:number-columns-spanned="1">
                  <text:p text:style-name="table_al">Publiceren en ter inzage leggen van de zakelijke beschrijving van de inhoud van de overeenkomst inzake grondexploit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column table:style-name="id1-3-2-4-45-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span text:style-name="nadrukvet">/</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span text:style-name="nadrukvet"> toegestaan aan </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tikel 13.3c Ow, artikel 160 lid 1 sub</text:p>
                  <text:p text:style-name="table_al">d, artikel 171 lid 1</text:p>
                  <text:p text:style-name="table_al">Gemeentewet</text:p>
                </table:table-cell>
                <table:table-cell table:style-name="cell_frame_all" table:number-rows-spanned="1" table:number-columns-spanned="1">
                  <text:p text:style-name="table_al">Besluiten tot het aangaan van een overeenkomst tot tegemoetkoming in schade en het ondertekenen van de overeenkomst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text:p>
                </table:table-cell>
                <table:table-cell table:style-name="cell_frame_all" table:number-rows-spanned="1" table:number-columns-spanned="1">
                  <text:p text:style-name="table_al">Manager omgevingsdien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ikel 16.138 Ow</text:p>
                </table:table-cell>
                <table:table-cell table:style-name="cell_frame_all" table:number-rows-spanned="1" table:number-columns-spanned="1">
                  <text:p text:style-name="table_al">Kennisgeving van de terinzagelegging van een overeenkomst als bedoeld in artikel 13.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column table:style-name="id1-3-2-4-47-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chief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span text:style-name="nadrukvet">/</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span text:style-name="nadrukvet"> toegestaan aan </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tikel 5 lid 1 Archiefwet 1995 juncto artikel 2 Archiefbesluit 1995</text:p>
                </table:table-cell>
                <table:table-cell table:style-name="cell_frame_all" table:number-rows-spanned="1" table:number-columns-spanned="1">
                  <text:p text:style-name="table_al">Ontwerpen van selectielijsten ter vernieti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 </text:p>
                </table:table-cell>
                <table:table-cell table:style-name="cell_frame_all" table:number-rows-spanned="1" table:number-columns-spanned="1">
                  <text:p text:style-name="table_al">Coördinator informatie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ikel 12 Archiefwet 1995 juncto artikel 9 Archiefbesluit 1995</text:p>
                </table:table-cell>
                <table:table-cell table:style-name="cell_frame_all" table:number-rows-spanned="1" table:number-columns-spanned="1">
                  <text:p text:style-name="table_al">Overbrengen van archiefbescheiden naar de archiefbewaar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Coördinator informatiebehee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column table:style-name="id1-3-2-4-49-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eentewet/</text:span>
                  </text:p>
                  <text:p text:style-name="table_al">
                    <text:span text:style-name="nadrukvet">Algemene wet inzake rijksbelastingen/</text:span>
                  </text:p>
                  <text:p text:style-name="table_al">
                    <text:span text:style-name="nadrukvet">Invorderingswet/</text:span>
                  </text:p>
                  <text:p text:style-name="table_al">
                    <text:span text:style-name="nadrukvet">aanverwante wet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span text:style-name="nadrukvet">/</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span text:style-name="nadrukvet"> toegestaan aan </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tikel 160 lid 1 sub d Gemeentewet, artikel 171 lid 1 Gemeentewet</text:p>
                </table:table-cell>
                <table:table-cell table:style-name="cell_frame_all" table:number-rows-spanned="1" table:number-columns-spanned="1">
                  <text:p text:style-name="table_al">Uitvoering bankzaken (o.m. openen, wijzigen, opheffen van bankrekeningen, contracten telebankieren, machtigen personen voor binnenhalen dagafschriften, geld storten, pinnen namens de gemeent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text:p>
                </table:table-cell>
                <table:table-cell table:style-name="cell_frame_all" table:number-rows-spanned="1" table:number-columns-spanned="1">
                  <text:p text:style-name="table_al">Heffings- en Invorderingsambtenaar SC 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 begroting en verantwoording provincies en gemeenten</text:p>
                </table:table-cell>
                <table:table-cell table:style-name="cell_frame_all" table:number-rows-spanned="1" table:number-columns-spanned="1">
                  <text:p text:style-name="table_al">Ondertekening verklaring behorende bij IV3 rapportages</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t financiering decentrale overheden, artikel 160 lid 1 sub d Gemeentewet, artikel 171 lid 1 Gemeentewet, Financiële verordening ex art.212 Gemeentewet van de gemeente Roerdalen 2023</text:p>
                </table:table-cell>
                <table:table-cell table:style-name="cell_frame_all" table:number-rows-spanned="1" table:number-columns-spanned="1">
                  <text:p text:style-name="table_al">Het aantrekken van kortlopende (&lt; 1 jaar) financieringsmiddel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rtikel 160 lid 1 sub d Gemeentewet, artikel 171 lid 1 Gemeentewet, Financiële verordening ex art.212 Gemeentewet van de gemeente Roerdalen 2023</text:p>
                  <text:p text:style-name="table_al"/>
                </table:table-cell>
                <table:table-cell table:style-name="cell_frame_all" table:number-rows-spanned="1" table:number-columns-spanned="1">
                  <text:p text:style-name="table_al">Het uitzetten van tijdelijke (&lt; 1 jaar) overtollige middel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deling 4.4.4 Awb</text:p>
                </table:table-cell>
                <table:table-cell table:style-name="cell_frame_all" table:number-rows-spanned="1" table:number-columns-spanned="1">
                  <text:p text:style-name="table_al">Aanmaning en invordering bij dwangbevel</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text:p>
                </table:table-cell>
                <table:table-cell table:style-name="cell_frame_all" table:number-rows-spanned="1" table:number-columns-spanned="1">
                  <text:p text:style-name="table_al">Heffings- en Invorderingsambtenaar SC 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BV, Gemeentewet, Wet op het CBS, Ministeriële Regeling Informatie voor Derden (IV3)</text:p>
                </table:table-cell>
                <table:table-cell table:style-name="cell_frame_all" table:number-rows-spanned="1" table:number-columns-spanned="1">
                  <text:p text:style-name="table_al">Verstrekken vastgestelde begroting en jaarrekening aan CB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iSa</text:p>
                </table:table-cell>
                <table:table-cell table:style-name="cell_frame_all" table:number-rows-spanned="1" table:number-columns-spanned="1">
                  <text:p text:style-name="table_al">Jaarlijkse verstrekking SiSa gegevens aan Ministerie van BZK en SZ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urgerlijk Wetboek, Wet Burgerlijke Rechtsvordering</text:p>
                </table:table-cell>
                <table:table-cell table:style-name="cell_frame_all" table:number-rows-spanned="1" table:number-columns-spanned="1">
                  <text:p text:style-name="table_al">Invorderen privaatrechtelijke vorderingen: alle besluitvorming in dit verband</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Invorderen bestuursrechtelijke geldschulden (m.u.v. gemeentelijke belastingen): alle besluitvorming in dit verband</text:p>
                  <text:p text:style-name="table_al"/>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rtikel 160 lid 1 sub d Gemeentewet, artikel 171 lid 1 Gemeentewet</text:p>
                </table:table-cell>
                <table:table-cell table:style-name="cell_frame_all" table:number-rows-spanned="1" table:number-columns-spanned="1">
                  <text:p text:style-name="table_al">Geheel of gedeeltelijk oninbaar verklaren van privaatrechtelijke vordering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ext:p text:style-name="table_al">
                    <text:span text:style-name="nadrukcur">Indien schuldenaar </text:span>
                    <text:span text:style-name="nadrukcur">i.h.k.v</text:span>
                    <text:span text:style-name="nadrukcur">. WSNP is opgenomen in insolventieregister</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Geheel of gedeeltelijk oninbaar verklaren van bestuursrechtelijke geldschul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ext:p text:style-name="table_al">
                    <text:span text:style-name="nadrukcur">Indien schuldenaar </text:span>
                    <text:span text:style-name="nadrukcur">i.h.k.v</text:span>
                    <text:span text:style-name="nadrukcur">. WSNP is opgenomen in insolventieregister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et op de Omzetbelasting, Wet op de Vennootschapsbelasting, Wet op de Dividendbelasting</text:p>
                  <text:p text:style-name="table_al"/>
                </table:table-cell>
                <table:table-cell table:style-name="cell_frame_all" table:number-rows-spanned="1" table:number-columns-spanned="1">
                  <text:p text:style-name="table_al">Doen van aangifte inkomstenbelasting, vennootschapsbelasting, dividendbela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ext:p text:style-name="table_al"/>
                </table:table-cell>
              </table:table-row>
            </table:table>
            <text:p text:style-name="table_bottom"/>
          </text:section>
          <text:p text:style-name="al"/>
          <text:p text:style-name="al">Gelet op het Mandaat-, machtigings- en volmachtregister verklaren de burgemeester van Roerdalen en het college van burgemeester en wethouders van Roerdalen, ieder voor zich optredend als bestuursorgaan, dat de mandaten, machtigingen en volmachten zoals omschreven in bovenstaand register zijn verleend aan de hierboven vermelde functionari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7206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6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6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rtikel 10:1 van de Algemene wet bestuursrecht]|[1.0:c:BWBR0005537&amp;artikel=10%3A1&amp;g=2025-11-21</meta:user-defined>
    <meta:user-defined meta:name="DC.source">Gemeentewet]|[1.0:c:BWBR0005416&amp;g=2025-02-12</meta:user-defined>
    <meta:user-defined meta:name="DCTERMS.alternative">Mandaat-, machtigings- en volmachtregister Roerdalen 2026 </meta:user-defined>
    <dc:language>nl</dc:language>
    <meta:user-defined meta:name="OVERHEIDop.locatietype/OVERHEIDop.gebiedsmarkering">Gemeente</meta:user-defined>
    <meta:user-defined meta:name="DC.title">Mandaat-, machtigings- en volmachtregister Roerdalen 2026</meta:user-defined>
    <meta:user-defined meta:name="DCTERMS.W3CDTF/DCTERMS.available">2025-12-29</meta:user-defined>
    <meta:user-defined meta:name="DCTERMS.W3CDTF/OVERHEIDop.jaargang">2025</meta:user-defined>
    <meta:user-defined meta:name="OVERHEIDop.publicationIssue">572061</meta:user-defined>
    <meta:user-defined meta:name="OVERHEIDop.betreftRegeling">CVDR754325_1</meta:user-defined>
    <meta:user-defined meta:name="OVERHEIDop.GmbID/DC.identifier">gmb-2025-572061</meta:user-defined>
    <meta:user-defined meta:name="xs:date/OVERHEIDop.startdatum">2026-01-01</meta:user-defined>
    <meta:user-defined meta:name="OVERHEIDop.versieInformatie"/>
  </office:meta>
</office:document-meta>
</file>