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balkonbeglazing aan de Zanderijen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5 de Zanderijen 24 te Beverwijk, </text:span>
                </text:span>
                <text:span text:style-name="nadrukcur">plaatsen balkonbeglazing, buiten behandeling gesteld op 18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5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balkonbeglazing aan de Zanderijen 24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60</meta:user-defined>
    <meta:user-defined meta:name="OVERHEIDop.GmbID/DC.identifier">gmb-2025-572060</meta:user-defined>
    <meta:user-defined meta:name="OVERHEIDop.versieInformatie"/>
  </office:meta>
</office:document-meta>
</file>