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20d44a8-c106-4e12-8682-9f2c8529f301.png" manifest:media-type="image/x-eps"/>
  <manifest:file-entry manifest:full-path="Pictures/Picture5ie0bbbaa6-b652-468c-ab90-cf3d6d0dc4a0.jpg" manifest:media-type="image/x-eps"/>
  <manifest:file-entry manifest:full-path="Pictures/Picture6i6a7b12fa-53e9-4574-b7cb-2579745ad7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Vlierboom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9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Noordwest</text:span>
          </text:p>
            <text:p text:style-name="common-al"/>
            <text:p text:style-name="common-al">
            <text:span text:style-name="nadrukvet">Vlierboomstraat</text:span>
            <text:span text:style-name="nadrukvet"/>(ter hoogte van zijgevel van Boerhaavelaan 27; wegvak tussen Boerhaavelaan en Vijgeboom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a20d44a8-c106-4e12-8682-9f2c8529f30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08mm"><draw:image xlink:href="Pictures/Picture5ie0bbbaa6-b652-468c-ab90-cf3d6d0dc4a0.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8.9mm"><draw:image xlink:href="Pictures/Picture6i6a7b12fa-53e9-4574-b7cb-2579745ad70e.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20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lierboomstraat(ter hoogte van zijgevel van Boerhaavelaan 27; wegvak tussen Boerhaavelaan en Vijgebo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94</meta:user-defined>
    <meta:user-defined meta:name="OVERHEIDop.verkeersbordcode">E8c</meta:user-defined>
    <dc:language>nl</dc:language>
    <meta:user-defined meta:name="OVERHEIDop.locatietype/OVERHEIDop.gebiedsmarkering">Punt</meta:user-defined>
    <meta:user-defined meta:name="DC.title">2025-12-29  Vlierboomstraat, Noordwes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2058</meta:user-defined>
    <meta:user-defined meta:name="OVERHEIDop.GmbID/DC.identifier">gmb-2025-572058</meta:user-defined>
    <meta:user-defined meta:name="OVERHEIDop.versieInformatie"/>
  </office:meta>
</office:document-meta>
</file>