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Julianalaan 21 te Kaa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december 2025 een melding ontvangen. De melding is ingediend voor het starten van een milieubelastende activiteit op de locatie Julianalaan 21 te Kaag. Deze meldingen zijn geregistreerd in het Omgevingsloket onder verzoeknummers 2025121501848 en 2025121501847. </text:p>
            <text:p text:style-name="common-al"/>
            <text:p text:style-name="common-al">De meldingen gaan over het graven in verontreinigde grond en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0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96211</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Julianalaan 21 te Kaag</meta:user-defined>
    <meta:user-defined meta:name="DCTERMS.W3CDTF/DCTERMS.available">2025-12-29</meta:user-defined>
    <meta:user-defined meta:name="DCTERMS.W3CDTF/OVERHEIDop.jaargang">2025</meta:user-defined>
    <meta:user-defined meta:name="OVERHEIDop.publicationIssue">572054</meta:user-defined>
    <meta:user-defined meta:name="OVERHEIDop.GmbID/DC.identifier">gmb-2025-572054</meta:user-defined>
    <meta:user-defined meta:name="OVERHEIDop.versieInformatie"/>
  </office:meta>
</office:document-meta>
</file>