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4 november 2025;</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afvalstoffenheffing 2026</text:p>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belasting bedraagt per perceel per belastingjaar indien dat perceel op 1 januari van het belastingjaar of, indien de belastingplicht later aanvangt bij aanvang van de belastingplicht, wordt gebruikt door één persoon: € 409,00.</text:p>
              </text:list-item>
              <text:list-item text:style-override="id1-3-2-2-5-3">
                <text:number>2.</text:number>
                <text:p text:style-name="al">Indien dat perceel op 1 januari van het belastingjaar of, indien de belastingplicht aanvangt in de loop van het belastingjaar bij aanvang van de belastingplicht, wordt gebruikt door meer dan één persoon € 486,00. </text:p>
              </text:list-item>
              <text:list-item text:style-override="id1-3-2-2-5-4">
                <text:number>3.</text:number>
                <text:p text:style-name="al">De milieustraat kan maximaal 10 keer per jaar kosteloos bezocht worden, per bezoek kan er maximaal 3 m3 materiaal aangeboden worden en jaarlijks is dat maximaal 10m3. Dit mag maximaal bestaan uit 0,5 m3 asbest, 0,5 m3 bouw en sloop afval, 0,5 m3 dak afval, 0,5 m3 puin, en 1 m3 gips.</text:p>
              </text:list-item>
              <text:list-item text:style-override="id1-3-2-2-5-5">
                <text:number>4.</text:number>
                <text:p text:style-name="al">Het extra aanbieden van afval (meer dan 10 m3 afval per jaar dan wel alles wat na een 10e bezoek aan de milieustraat per jaar wordt gebracht) wordt vanaf 1 januari 2026 aan de hand van een vastgesteld tarief vanuit de tarievennota Oostzaan jaarlijks in rekening gebracht. Het betreft hier de afvalstromen: Dak afval, Asbest, C-hout, puin, gips, B-Hout, Grofvuil, Tuinafval en vlakglas €20,50 per m3 afval.</text:p>
              </text:list-item>
              <text:list-item text:style-override="id1-3-2-2-5-6">
                <text:number>5.</text:number>
                <text:p text:style-name="al">Milieupas: bij aanvraag of vervanging van een pas €15,35.</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Belastingbedragen tot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n 12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datum van ingang van de heffing is 1 januari 2026.</text:p>
              </text:list-item>
              <text:list-item text:style-override="id1-3-2-2-11-3">
                <text:number>2.</text:number>
                <text:p text:style-name="al">Deze verordening treedt in werking met ingang van de eerste dag na die van de bekendmaking.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evr. Z.A de la Cruz</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720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9</meta:user-defined>
    <meta:user-defined meta:name="DCTERMS.W3CDTF/OVERHEIDop.jaargang">2025</meta:user-defined>
    <meta:user-defined meta:name="OVERHEIDop.publicationIssue">572048</meta:user-defined>
    <meta:user-defined meta:name="OVERHEIDop.betreftRegeling">CVDR754320_1</meta:user-defined>
    <meta:user-defined meta:name="xs:date/OVERHEIDop.startdatum">2025-12-30</meta:user-defined>
    <meta:user-defined meta:name="OVERHEIDop.GmbID/DC.identifier">gmb-2025-572048</meta:user-defined>
    <meta:user-defined meta:name="OVERHEIDop.versieInformatie"/>
  </office:meta>
</office:document-meta>
</file>