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restaurant naar 3 appartementen aan Frank Sinatraplein 8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50 Frank Sinatraplein 85 te Beverwijk</text:span>
                </text:span>
                <text:span text:style-name="nadrukcur">, restaurant omzetten naar 3 appartementen, ontvangen op 22 december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1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7204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50 </meta:user-defined>
    <dc:language>nl</dc:language>
    <meta:user-defined meta:name="OVERHEIDop.locatietype/OVERHEIDop.gebiedsmarkering">Adres</meta:user-defined>
    <meta:user-defined meta:name="DC.title">Aanvraag vergunning voor het omzetten van een restaurant naar 3 appartementen aan Frank Sinatraplein 85 te Bev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46</meta:user-defined>
    <meta:user-defined meta:name="OVERHEIDop.GmbID/DC.identifier">gmb-2025-572046</meta:user-defined>
    <meta:user-defined meta:name="OVERHEIDop.versieInformatie"/>
  </office:meta>
</office:document-meta>
</file>