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6f03e8c-fca6-4fa8-8f48-5d5e6ceea247.png" manifest:media-type="image/x-eps"/>
  <manifest:file-entry manifest:full-path="Pictures/Picture104ib707a17b-1199-4637-b4d7-7a6ee74b3867.jpg" manifest:media-type="image/x-eps"/>
  <manifest:file-entry manifest:full-path="Pictures/Picture105ia44e621f-2b7c-4473-8907-8ad7c8c49f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Van der Marck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Noordwest</text:span>
          </text:p>
            <text:p text:style-name="common-al"/>
            <text:p text:style-name="common-al">
            <text:span text:style-name="nadrukvet">Van der Marckstraat </text:span>(ter hoogte huisnummer 20; wegvak tussen Cornelis Roobolstraat en Nicolaas Ruychaver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56f03e8c-fca6-4fa8-8f48-5d5e6ceea247.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74.5mm"><draw:image xlink:href="Pictures/Picture104ib707a17b-1199-4637-b4d7-7a6ee74b3867.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17.5mm"><draw:image xlink:href="Pictures/Picture105ia44e621f-2b7c-4473-8907-8ad7c8c49f48.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204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an der Marckstraat (ter hoogte huisnummer 20; wegvak tussen Cornelis Roobolstraat en Nicolaas Ruycha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191</meta:user-defined>
    <meta:user-defined meta:name="OVERHEIDop.verkeersbordcode">E8c</meta:user-defined>
    <dc:language>nl</dc:language>
    <meta:user-defined meta:name="OVERHEIDop.locatietype/OVERHEIDop.gebiedsmarkering">Punt</meta:user-defined>
    <meta:user-defined meta:name="DC.title">2025-12-29  Van der Marckstraat, Noordwest,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2044</meta:user-defined>
    <meta:user-defined meta:name="OVERHEIDop.GmbID/DC.identifier">gmb-2025-572044</meta:user-defined>
    <meta:user-defined meta:name="OVERHEIDop.versieInformatie"/>
  </office:meta>
</office:document-meta>
</file>