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4 november 202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ijkbezorgingsrechten 2026</text:p>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lgemeen graf: een graf bij de gemeente in beheer waarin gelegenheid wordt geboden tot het doen begraven van lijken;</text:p>
              </text:list-item>
              <text:list-item text:style-override="id1-3-2-2-1-3-2">
                <text:number>2.</text:number>
                <text:p text:style-name="al">algemeen urnengraf: een graf bij de gemeente in beheer waarin gelegenheid wordt geboden tot het doen bijzetten van asbussen met of zonder urnen;</text:p>
              </text:list-item>
              <text:list-item text:style-override="id1-3-2-2-1-3-3">
                <text:number>3.</text:number>
                <text:p text:style-name="al">asbus: een bus ter berging van as van een overledene;</text:p>
              </text:list-item>
              <text:list-item text:style-override="id1-3-2-2-1-3-4">
                <text:number>4.</text:number>
                <text:p text:style-name="al">begraafplaats(en): de begraafplaatsen Wormer, Wijdewormer en Jisp;</text:p>
              </text:list-item>
              <text:list-item text:style-override="id1-3-2-2-1-3-5">
                <text:number>5.</text:number>
                <text:p text:style-name="al">crematorium: het crematorium of de crematoria en de daarbij behorende terreinen</text:p>
              </text:list-item>
              <text:list-item text:style-override="id1-3-2-2-1-3-6">
                <text:number>6.</text:number>
                <text:p text:style-name="al">graf: een zandgraf of een keldergraf;</text:p>
              </text:list-item>
              <text:list-item text:style-override="id1-3-2-2-1-3-7">
                <text:number>7.</text:number>
                <text:p text:style-name="al">grafbedekking: gedenkteken of grafbeplanting op een graf, gedenkplaats of verstrooiingsplaats;</text:p>
              </text:list-item>
              <text:list-item text:style-override="id1-3-2-2-1-3-8">
                <text:number>8.</text:number>
                <text:p text:style-name="al">grafkelder: een betonnen of gemetselde constructie waarin een of meerdere stoffelijk overschotten worden begraven of asbussen worden bijgezet; grafkelders kunnen onderdeel zijn van een bovengrondse muur of wand;</text:p>
              </text:list-item>
              <text:list-item text:style-override="id1-3-2-2-1-3-9">
                <text:number>9.</text:number>
                <text:p text:style-name="al">particuliere gedenkplaats: een plaats waarvoor aan een natuurlijk persoon of rechtspersoon het uitsluitend recht is verleend om overledenen te gedenken;</text:p>
              </text:list-item>
              <text:list-item text:style-override="id1-3-2-2-1-3-10">
                <text:number>10.</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11.</text:number>
                <text:p text:style-name="al">particuliere verstrooiingsplaats: een plaats waarvoor aan een natuurlijk persoon of rechtspersoon het uitsluitend recht is verleend om daarop as te doen verstrooien.</text:p>
              </text:list-item>
              <text:list-item text:style-override="id1-3-2-2-1-3-12">
                <text:number>12.</text:number>
                <text:p text:style-name="al">particulier graf: een graf waarvoor aan een natuurlijk of rechtspersoon het uitsluitend recht is verleend tot:</text:p>
                <text:list text:style-name="id1-3-2-2-1-3-12-3">
                  <text:list-item text:style-override="id1-3-2-2-1-3-12-3-1">
                    <text:number>•</text:number>
                    <text:p text:style-name="al">het doen begraven en begraven houden van lijken;</text:p>
                  </text:list-item>
                  <text:list-item text:style-override="id1-3-2-2-1-3-12-3-2">
                    <text:number>•</text:number>
                    <text:p text:style-name="al">het doen bijzetten en bijgezet houden van asbussen met of zonder urnen;</text:p>
                  </text:list-item>
                  <text:list-item text:style-override="id1-3-2-2-1-3-12-3-3">
                    <text:number>•</text:number>
                    <text:p text:style-name="al">het doen verstrooien van as; </text:p>
                  </text:list-item>
                </text:list>
              </text:list-item>
              <text:list-item text:style-override="id1-3-2-2-1-3-13">
                <text:number>13.</text:number>
                <text:p text:style-name="al">particulier urnengraf: een graf waarvoor aan een natuurlijk persoon of rechtspersoon het uitsluitend recht is verleend tot:</text:p>
                <text:list text:style-name="id1-3-2-2-1-3-13-3">
                  <text:list-item text:style-override="id1-3-2-2-1-3-13-3-1">
                    <text:number>•</text:number>
                    <text:p text:style-name="al">het doen bijzetten en bijgezet houden van asbussen met of zonder urnen;</text:p>
                  </text:list-item>
                  <text:list-item text:style-override="id1-3-2-2-1-3-13-3-2">
                    <text:number>•</text:number>
                    <text:p text:style-name="al">het doen verstrooien van as; </text:p>
                  </text:list-item>
                </text:list>
              </text:list-item>
              <text:list-item text:style-override="id1-3-2-2-1-3-14">
                <text:number>14.</text:number>
                <text:p text:style-name="al">urn: een voorwerp ter berging van een of meerdere asbussen;</text:p>
              </text:list-item>
              <text:list-item text:style-override="id1-3-2-2-1-3-15">
                <text:number>15.</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3, 6.4 en 6.5 van de tarieventabel, worden geheven bij wege van aanslag;</text:p>
              </text:list-item>
              <text:list-item text:style-override="id1-3-2-2-7-3">
                <text:number>2.</text:number>
                <text:p text:style-name="al">Andere rechten dan die bedoeld in hoofdstuk 6.3, 6.4 en 6.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6.3, 6.4 en 6.5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n.t.b.</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6.3, 6.4 en 6.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EN</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5” van 12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text:span></text:p>
          </text:section>
          <text:section text:name="ondertekening_id1-3-2-3-4">
            <text:p><text:span text:style-name="functie"/></text:p>
            <text:p><text:span text:style-name="functie">de voorzitter,</text:span></text:p>
            <text:p><text:span text:style-name="functie">M.D. Polak</text:span></text:p>
          </text:section>
        </text:section>
        <text:section text:name="bijlage_id1-3-2-4" text:style-name="bijlage">
          <text:p text:style-name="bijlage_top"/>
          <text:p text:style-name="hoofdstuk_kop"><text:span text:style-name="label"/> <text:span text:style-name="nr"/> Tarieventabel, behorende bij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02,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005,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een gebruiksrecht op een kindergraf voor een persoon tot 1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86,3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72,7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soon van 12 jaar en ouder op een bijzondere ligging naar keuze op het oude gedeelte bij de k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84,8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769,6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verlenen van een gebruiksrecht op een kindergraf voor een persoon tot 1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3.2.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1.3.2.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86,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72,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ebruikersrecht op een urnen-nis in het columbarium, inclusief ongegraveerde naamplaa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86,3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72,7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5 jaren wordt geheven een kwart van de rechten genoemd in 1.1,1.2, 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10 jaren wordt geheven de helft van de rechten genoemd in 1.1,1.2, 1.3 en 1.4voor elke verlenging met een periode van 5 jaren wordt geheven een kwart van de rechten genoemd in 1.1,1.2, 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erlenging met een periode van 20 jaren wordt geheven de rechten genoemd in 1.1,1.2, 1.3 en 1.4voor elke verlenging met een periode van 10 jaren wordt geheven de helft van de rechten genoemd in 1.1,1.2, 1.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uitsluitendrecht op een gedenk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uitsluitendrecht op een verstrooiings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mzetting van algemeen kindergraf naar een particulier kindergraf: het verlenen van het uitsluitend recht op een particulier graf voor een periode van 20</text:p>
                </table:table-cell>
                <table:table-cell table:style-name="cell_frame_all" table:number-rows-spanned="1" table:number-columns-spanned="1">
                  <text:p text:style-name="table_al">€ 354,25 </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223,2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één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611,6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611,63</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2.005,3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na ruimen van een graf begraven van de overblijfselen van een stoffelijk overschot in een particulier graf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ing 2.1, 2.2 en 2.3 verhoogt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10.00 tot en met 15.00 (zomertijd), tot en met 14.00 (winter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Cremer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cremeren van een stoffelijk overschot van een persoon van 12 jaar of oude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cremeren van een stoffelijk overschot van een kind beneden één jaa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cremeren van een stoffelijk overschot van een kind beneden 12 jaa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na ruimen van een graf cremeren van de overblijfselen van een stoffelijk overschot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cremeren op buitengewone uren wordt het recht, bedoeld in de onderdelen 3.1. 3.2, 3.3 en 3.4 verhoogd met:</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10.00 tot en met 15.00 (zomertijd), tot en met 14.00 (winter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Bijzetten van asbussen en urn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298,35</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98,3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298,35</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op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geven van een asbus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ijzetten van een asbus op buitengewone uren wordt het recht bedoeld in 3.1 en 3.2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10.00 tot en met 15.00 (zomertijd), tot en met 14.00 (winter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Verstrooien van as</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298,3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98,35</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per vliegtuig in open zee</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per schip in open zee</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ooien van een stoffelijk overschot op buitengewone uren wordt het recht bedoeld in 3.1 en 3.2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10.00 tot en met 15.00 (zomertijd), tot en met 14.00 (winter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Grafbedekking en onderhoud</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plaatsen en geplaatst houden van een grafkelde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plaatsen en geplaatst houden van een grafbedekk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gedenktekens of kruisen, per gedenkteken of kruis</text:p>
                </table:table-cell>
                <table:table-cell table:style-name="cell_frame_all" table:number-rows-spanned="1" table:number-columns-spanned="1">
                  <text:p text:style-name="table_al">€ 132,9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zerk</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graftui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bomen, per boom</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heesters en andere gewass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door of vanwege de gemeente onderhouden van de voorwerpen, bedoeld in de onderdelen 6.1 en 6.2, wordt geheven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voor gedenktekens en kruisen, per gedenkteken of kruis</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voor een zerk</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voor een graftuin of andere beplanting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door of vanwege de gemeente onderhouden van een grafruimte of plaats, daaronder niet begrepen het onderhoud van voorwerpen als bedoeld in onderdeel 6.3,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voor een particulier urnennis</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voor een particuliere gedenkplaats</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4.5</text:p>
                </table:table-cell>
                <table:table-cell table:style-name="cell_frame_all" table:number-rows-spanned="1" table:number-columns-spanned="1">
                  <text:p text:style-name="table_al">voor een particuliere verstrooiingsplaats</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wijderen, terugplaatsen monument</text:p>
                </table:table-cell>
                <table:table-cell table:style-name="cell_frame_all" table:number-rows-spanned="1" table:number-columns-spanned="1">
                  <text:p text:style-name="table_al">€ 282,7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rechten bedoeld in de onderdelen 6.3 en 6.4 kunnen worden afgekocht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 Aantal jaren waarvoor wordt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 Vermenigvuldigingsfactor: n.t.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 Vermenigvuldigingsfactor: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jaar. Vermenigvuldigingsfactor: n.t.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 Vermenigvuldigingsfactor: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jaar. Vermenigvuldigingsfactor: n.t.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jaar. Vermenigvuldigingsfactor: n.t.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Lijkschouwing</text:span>
                  </text:p>
                </table:table-cell>
                <table:table-cell table:style-name="cell_frame_all" table:number-rows-spanned="1" table:number-columns-spanned="1">
                  <text:p text:style-name="table_al">Voor het schouwen van een stoffelijk overschot door een gemeentelijke lijkschouwer wordt geheven:</text:p>
                </table:table-cell>
                <table:table-cell table:style-name="cell_frame_all" table:number-rows-spanned="1" table:number-columns-spanned="1">
                  <text:p text:style-name="table_al">€ 46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Inschrijven en overboeken van particulier graf, particuliere urnennis, particuliere gedenkplaats of particuliere verstrooiingsplaats</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en particulier graf in een daartoe bestemd register wordt geheven:</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inschrijven en overboeken van een particulier urnengraf in een daartoe bestemd register wordt geheven:</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inschrijven en overboeken van een particuliere urnennis in een daartoe bestemd register wordt geheven:</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inschrijven en overboeken van een particuliere gedenkplaats in een daartoe bestemd register wordt geheven:</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inschrijven en overboeken van een particuliere verstrooiingsplaats in een daartoe bestemd registe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3">
                  <text:p text:style-name="table_al">
                    <text:span text:style-name="nadrukvet">Hoofdstuk 9 Opgraven of ruim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269,45</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Kosten kist voor het na opgraven weer opnieuw begraven in hetzelfde graf wordt geheven:</text:p>
                </table:table-cell>
                <table:table-cell table:style-name="cell_frame_all" table:number-rows-spanned="1" table:number-columns-spanned="1">
                  <text:p text:style-name="table_al">€ 280,7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Kosten kist voor het na opgraven weer begraven in een ander graf wordt geheven:</text:p>
                </table:table-cell>
                <table:table-cell table:style-name="cell_frame_all" table:number-rows-spanned="1" table:number-columns-spanned="1">
                  <text:p text:style-name="table_al">€ 280,7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uit een algemeen 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ruimen (schudden) van een graf op verzoek van de rechthebbende wordt geheven:</text:p>
                </table:table-cell>
                <table:table-cell table:style-name="cell_frame_all" table:number-rows-spanned="1" table:number-columns-spanned="1">
                  <text:p text:style-name="table_al">€ 1.269,45</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na ruiming van een graf bijeen brengen van de overblijfselen van een stoffelijk overschot voor crematie of herbegraven wordt geheven:</text:p>
                </table:table-cell>
                <table:table-cell table:style-name="cell_frame_all" table:number-rows-spanned="1" table:number-columns-spanned="1">
                  <text:p text:style-name="table_al">€ 1.269,45</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het na ruiming van een graf ter beschikking houden van een asbus al of niet met een urn voor herbegraven of verstrooiing elders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3">
                  <text:p text:style-name="table_al">
                    <text:span text:style-name="nadrukvet">Hoofdstuk 10 Overige dienst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gebruik van de ontvangstruimte wordt geheven per half uu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bespelen van het orgel wordt geheven per half uur:</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Voor het gebruik van de muziekinstallatie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Voor het luiden van de klok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Eenmaal</text:p>
                </table:table-cell>
                <table:table-cell table:style-name="cell_frame_all" table:number-rows-spanned="1" table:number-columns-spanned="1">
                  <text:p text:style-name="table_al">€ 104,05</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Tweemaal</text:p>
                </table:table-cell>
                <table:table-cell table:style-name="cell_frame_all" table:number-rows-spanned="1" table:number-columns-spanned="1">
                  <text:p text:style-name="table_al">€ 155,05</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oor het opbaren van een stoffelijk overschot in de aula wordt geheven per etma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oor het gebruik van het mortuarium wordt geheven per etma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oor het gebruik van een draagbaa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Voor het gebruik van een rijdende baar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Voor het gebruik van een doodskleed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oor het gebruik van de lijkkoets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oor het gebruik van de keukenaccommodatie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oor het gebruik van een urn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oor het aanbrengen van een inscriptie in een gedenkplaat van een urnennis wordt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Voor het aanbrengen van een opschrift op een (sier)urn wordt per letter, teken of cijfer geheven:</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Voor een vaasje horende bij de urnennis in het columbarium wordt geheven:</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Voor het uitvoeren van werkzaamheden op verzoek van belanghebbende/rechthebbende wordt geheven per kwartier:</text:p>
                </table:table-cell>
                <table:table-cell table:style-name="cell_frame_all" table:number-rows-spanned="1" table:number-columns-spanned="1">
                  <text:p text:style-name="table_al">€ 20,30</text:p>
                </table:table-cell>
              </table:table-row>
            </table:table>
            <text:p text:style-name="table_bottom"/>
          </text:section>
          <text:p text:style-name="al"/>
          <text:p text:style-name="al">Aldus vastgesteld in de openbare raadsvergadering van 11 december 2025.</text:p>
          <text:p text:style-name="al"/>
          <text:p text:style-name="al">De Raad voornoemd,</text:p>
          <text:p text:style-name="al"/>
          <text:p text:style-name="al">De raadsgriffier, </text:p>
          <text:p text:style-name="al">Mevr. Z.A de la Cruz </text:p>
          <text:p text:style-name="al"/>
          <text:p text:style-name="al">de voorzitter,</text:p>
          <text:p text:style-name="al">M.D. Pol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0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9</meta:user-defined>
    <meta:user-defined meta:name="DCTERMS.W3CDTF/OVERHEIDop.jaargang">2025</meta:user-defined>
    <meta:user-defined meta:name="OVERHEIDop.publicationIssue">572043</meta:user-defined>
    <meta:user-defined meta:name="OVERHEIDop.betreftRegeling">CVDR754317_1</meta:user-defined>
    <meta:user-defined meta:name="xs:date/OVERHEIDop.startdatum">2025-12-30</meta:user-defined>
    <meta:user-defined meta:name="OVERHEIDop.GmbID/DC.identifier">gmb-2025-572043</meta:user-defined>
    <meta:user-defined meta:name="OVERHEIDop.versieInformatie"/>
  </office:meta>
</office:document-meta>
</file>