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bovengrondse opslagtanks op de locatie Boezem 16 te Gorinchem zaaknummer 9003552910</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opslaan van diesel en vloeistoffen die niet brandbaar zijn in bovengrondse opslagtanks op de locatie Boezem 16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204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4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4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diesel en vloeistoffen die niet brandbaar zijn in bovengrondse opslagtanks op de locatie Boezem 16 te Gorinchem zaaknummer 9003552910</meta:user-defined>
    <meta:user-defined meta:name="DCTERMS.W3CDTF/DCTERMS.available">2025-12-29</meta:user-defined>
    <meta:user-defined meta:name="DCTERMS.W3CDTF/OVERHEIDop.jaargang">2025</meta:user-defined>
    <meta:user-defined meta:name="OVERHEIDop.publicationIssue">572042</meta:user-defined>
    <meta:user-defined meta:name="OVERHEIDop.GmbID/DC.identifier">gmb-2025-572042</meta:user-defined>
    <meta:user-defined meta:name="OVERHEIDop.versieInformatie"/>
  </office:meta>
</office:document-meta>
</file>