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mineeslaan 137 t/m 147 (oneven), 151, 153, 157, 159 en 163, Banne 2, 8, 10, 14, 16, 22 t/m 36 (even), Kerspel 16 t/m 24 (even), 28, 30, 34 t/m 60 (even), Zwanenburg - Vervangen bestaande dakisolatie bij de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bestaande dakisolatie bij de woningen</text:p>
            <text:p text:style-name="common-al">Aanvrager: Stichting Ymere</text:p>
            <text:p text:style-name="common-al">Zaaknummer: OD2025-0033642</text:p>
            <text:p text:style-name="common-al">DSO nummer: 2025111001684</text:p>
            <text:p text:style-name="common-al">Uitkomst besluit: verleend</text:p>
            <text:p text:style-name="common-al">Datum besluit: 23-12-2025</text:p>
            <text:p text:style-name="common-al">Bezwaar in te dienen tot en met: 03-02-2026</text:p>
            <text:p text:style-name="common-al">Namens: Gemeente Haarlemmermeer</text:p>
            <text:p text:style-name="common-al">Wilt u de gepubliceerde documenten behorende bij deze bekendmaking in zien, klik dan <text:a xlink:href="https://edataloket.odnzkg.nl/?q=%7B%22search%22%3A%22OD2025-003364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204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3642</meta:user-defined>
    <meta:user-defined meta:name="DCTERMS.abstract">het vervangen van de bestaande dakisolatie bij de woningen</meta:user-defined>
    <dc:language>nl</dc:language>
    <meta:user-defined meta:name="OVERHEIDop.locatietype/OVERHEIDop.gebiedsmarkering">Vlak</meta:user-defined>
    <meta:user-defined meta:name="OVERHEIDop.locatietype/OVERHEIDop.gebiedsmarkering">Punt</meta:user-defined>
    <meta:user-defined meta:name="DC.title">Vergunning verleend - Domineeslaan 137 t/m 147 (oneven), 151, 153, 157, 159 en 163, Banne 2, 8, 10, 14, 16, 22 t/m 36 (even), Kerspel 16 t/m 24 (even), 28, 30, 34 t/m 60 (even), Zwanenburg - Vervangen bestaande dakisolatie bij de woningen</meta:user-defined>
    <meta:user-defined meta:name="DCTERMS.W3CDTF/DCTERMS.available">2025-12-29</meta:user-defined>
    <meta:user-defined meta:name="DCTERMS.W3CDTF/OVERHEIDop.jaargang">2025</meta:user-defined>
    <meta:user-defined meta:name="OVERHEIDop.publicationIssue">572040</meta:user-defined>
    <meta:user-defined meta:name="OVERHEIDop.GmbID/DC.identifier">gmb-2025-572040</meta:user-defined>
    <meta:user-defined meta:name="OVERHEIDop.versieInformatie"/>
  </office:meta>
</office:document-meta>
</file>