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nnekerhei 6, 5508W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103</text:span>. Op 23-12-2025 is het besluit naar de aanvrager verzonden.</text:p>
            <text:p text:style-name="common-al">De zaak betreft locatie Vennekerhei 6, 5508WC te Veldhoven en heeft de omschrijving "aanbouwen van een erk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203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3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3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103</meta:user-defined>
    <meta:user-defined meta:name="DCTERMS.abstract">aanbouwen van een er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ennekerhei 6, 5508WC te Vel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31</meta:user-defined>
    <meta:user-defined meta:name="OVERHEIDop.GmbID/DC.identifier">gmb-2025-572031</meta:user-defined>
    <meta:user-defined meta:name="OVERHEIDop.versieInformatie"/>
  </office:meta>
</office:document-meta>
</file>