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019b927-b604-40b1-98d4-9bf3b04dcd21.png" manifest:media-type="image/x-eps"/>
  <manifest:file-entry manifest:full-path="Pictures/Picture65i7dd52d89-328e-4106-96bc-029b1c4d7e9c.jpg" manifest:media-type="image/x-eps"/>
  <manifest:file-entry manifest:full-path="Pictures/Picture66i9ce3e798-3267-4615-8040-9ebd333e0e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Joan Roëll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0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Noordwest</text:span>
          </text:p>
            <text:p text:style-name="common-al"/>
            <text:p text:style-name="common-al">
            <text:span text:style-name="nadrukvet">Joan Roëllstraat </text:span>(ter hoogte van de zijkant van Mariëndaalstraat 21; aan de linkerzijde van het wegvak tussen Mariëndaalstraat en Royaards van den Hamka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8019b927-b604-40b1-98d4-9bf3b04dcd2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2.800000000000004mm"><draw:image xlink:href="Pictures/Picture65i7dd52d89-328e-4106-96bc-029b1c4d7e9c.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5.9mm"><draw:image xlink:href="Pictures/Picture66i9ce3e798-3267-4615-8040-9ebd333e0e2f.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20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oan Roëllstraat (ter hoogte van de zijkant van Mariëndaalstraat 21; aan de linkerzijde van het wegvak tussen Mariëndaalstraat en Royaards van den Ham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03</meta:user-defined>
    <meta:user-defined meta:name="OVERHEIDop.verkeersbordcode">E8c</meta:user-defined>
    <dc:language>nl</dc:language>
    <meta:user-defined meta:name="OVERHEIDop.locatietype/OVERHEIDop.gebiedsmarkering">Punt</meta:user-defined>
    <meta:user-defined meta:name="DC.title">2025-12-29  Joan Roëllstraat, Noordwes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2026</meta:user-defined>
    <meta:user-defined meta:name="OVERHEIDop.GmbID/DC.identifier">gmb-2025-572026</meta:user-defined>
    <meta:user-defined meta:name="OVERHEIDop.versieInformatie"/>
  </office:meta>
</office:document-meta>
</file>