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bestaande uitbouw met sanitaire voorzieningen en plaatsen van een nooddeur bij de grote kerk aan Korte Kerkstraat 37 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48 Korte Kerkstraat 37 a te Beverwijk, </text:span>
                </text:span>
                <text:span text:style-name="nadrukcur">bestaande uitbouw vervangen met sanitaire voorzieningen en plaatsen nooddeur bij de grote kerk, ontvangen op 19 decem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9-12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7202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2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2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248</meta:user-defined>
    <dc:language>nl</dc:language>
    <meta:user-defined meta:name="OVERHEIDop.locatietype/OVERHEIDop.gebiedsmarkering">Adres</meta:user-defined>
    <meta:user-defined meta:name="DC.title">Aanvraag vergunning voor het vervangen van een bestaande uitbouw met sanitaire voorzieningen en plaatsen van een nooddeur bij de grote kerk aan Korte Kerkstraat 37 a te Beverwij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024</meta:user-defined>
    <meta:user-defined meta:name="OVERHEIDop.GmbID/DC.identifier">gmb-2025-572024</meta:user-defined>
    <meta:user-defined meta:name="OVERHEIDop.versieInformatie"/>
  </office:meta>
</office:document-meta>
</file>