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carnavalsfeest ‘’'t Nuchtere Kalf’’ in sporthal/dorpshuis de Kloosterhof te Weurt</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3 december 2025 een evenementenvergunning verleend op grond van artikel 2:25 van de Algemene Plaatselijke Verordening Beuningen voor het organiseren van carnavalsfeest ‘’ 't Nuchtere Kalf’’ in sporthal/dorpshuis de Kloosterhof, gevestigd aan de Kapittelweg 2A te Weurt van vrijdag 13 februari 2026 tot en met dinsdag 17 februari 2026. Het advies is om eerst telefonisch contact met de gemeente op te nemen als u vragen heeft. Een belanghebbende kan bezwaar maken tegen het genomen besluit.</text:p>
            <text:p text:style-name="common-al"/>
            <text:p text:style-name="last-al">Beuningen, 23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20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carnavalsfeest ‘’'t Nuchtere Kalf’’ in sporthal/dorpshuis de Kloosterhof te Weurt</meta:user-defined>
    <meta:user-defined meta:name="DCTERMS.W3CDTF/DCTERMS.available">2025-12-29</meta:user-defined>
    <meta:user-defined meta:name="DCTERMS.W3CDTF/OVERHEIDop.jaargang">2025</meta:user-defined>
    <meta:user-defined meta:name="OVERHEIDop.publicationIssue">572023</meta:user-defined>
    <meta:user-defined meta:name="OVERHEIDop.GmbID/DC.identifier">gmb-2025-572023</meta:user-defined>
    <meta:user-defined meta:name="OVERHEIDop.versieInformatie"/>
  </office:meta>
</office:document-meta>
</file>