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9-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9-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Nadere Regels Verlengde Private Aansluiting Gemeente Meppel</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overwegende dat:</text:p>
            <text:p text:style-name="al"/>
            <text:list text:style-name="id1-3-2-1-1-5">
              <text:list-item text:style-override="id1-3-2-1-1-5-1">
                <text:number>-</text:number>
                <text:p text:style-name="al">het college bevoegd is om nadere regels te stellen over voorwerpen op of aan de weg op grond van artikel 7.3.1.1 in combinatie met artikel 3.4.1.1 van de Verordening fysieke leefomgeving Meppel 2022;</text:p>
              </text:list-item>
              <text:list-item text:style-override="id1-3-2-1-1-5-2">
                <text:number>-</text:number>
                <text:p text:style-name="al">het gewenst is nadere regels vast te stellen voor het toestaan van verlengde private aansluiting, waardoor een elektrische auto die geparkeerd staat op een openbare parkeergelegenheid wordt opgeladen via een laadpunt op eigen terrein;</text:p>
              </text:list-item>
              <text:list-item text:style-override="id1-3-2-1-1-5-3">
                <text:number>-</text:number>
                <text:p text:style-name="al">het college met het vaststellen van deze nadere regels duidelijkheid verschaft over de voorwaarden en regels voor het gebruik van verlengde private aansluiting;</text:p>
              </text:list-item>
              <text:list-item text:style-override="id1-3-2-1-1-5-4">
                <text:number>-</text:number>
                <text:p text:style-name="al">het college met vaststelling van deze nadere regels alleen het gebruik van platte laadkabels toestaat;</text:p>
              </text:list-item>
            </text:list>
            <text:p text:style-name="al">gelet op artikel 156 van de Gemeentewet, artikel 3.4.1.1 en artikel 7.3.1.1 van de Verordening fysieke leefomgeving Meppel 2022; </text:p>
            <text:p text:style-name="al"/>
            <text:p text:style-name="al">b e s l u i t e n:</text:p>
            <text:p text:style-name="al"/>
            <text:p text:style-name="al">vast te stellen de ‘Nadere Regels Verlengde Private Aansluiting Gemeente Mepp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in aanvulling op de definities in de Verordening fysieke leefomgeving Meppel 2022, onder: </text:p>
            <text:list text:style-name="id1-3-2-2-1-3">
              <text:list-item text:style-override="id1-3-2-2-1-3-1">
                <text:number>a.</text:number>
                <text:p text:style-name="al">platte laadkabel: fysieke verbinding tussen het laadpunt en het elektrische voertuig bestemd voor de overbrenging van elektrische energie;</text:p>
              </text:list-item>
              <text:list-item text:style-override="id1-3-2-2-1-3-2">
                <text:number>b.</text:number>
                <text:p text:style-name="al">verordening: Verordening fysieke leefomgeving Meppel 2022; </text:p>
              </text:list-item>
              <text:list-item text:style-override="id1-3-2-2-1-3-3">
                <text:number>c.</text:number>
                <text:p text:style-name="al">verlengde private aansluiting: particuliere netaansluiting die wordt gebruikt voor het opladen van een elektrisch voertuig op een openbare parkeergelegenheid, op een parkeerplaats of in de straat, met een laadkabel vanaf particulier terrein;</text:p>
              </text:list-item>
              <text:list-item text:style-override="id1-3-2-2-1-3-4">
                <text:number>d.</text:number>
                <text:p text:style-name="al">gebruiker: de gebruiker van de verlengde private aansluiting;</text:p>
              </text:list-item>
              <text:list-item text:style-override="id1-3-2-2-1-3-5">
                <text:number>e.</text:number>
                <text:p text:style-name="al">elektrisch voertuig: elke elektrische auto of (bestel)bus die op de openbare weg mag rijden, geheel of gedeeltelijk op elektriciteit kan rijden en voorzien is van een stekker om op te laden;</text:p>
              </text:list-item>
              <text:list-item text:style-override="id1-3-2-2-1-3-6">
                <text:number>f.</text:number>
                <text:p text:style-name="al">opladen: het gedurende een aaneengesloten periode overbrengen van elektrische energie van een laadpunt naar een elektrische auto;</text:p>
              </text:list-item>
              <text:list-item text:style-override="id1-3-2-2-1-3-7">
                <text:number>g.</text:number>
                <text:p text:style-name="al">openbare parkeergelegenheid: een herkenbare aangewezen openbare parkeerplaats of andere locatie waar het vanuit landelijke en lokale wet- en regelgeving is toegestaan om te parkeren.</text:p>
              </text:list-item>
            </text:list>
          </text:section>
          <text:section text:name="artikel_id1-3-2-2-2" text:style-name="artikel">
            <text:p text:style-name="artikel_kop_titel"><text:span text:style-name="artikel_kop_label">Artikel</text:span> <text:span text:style-name="artikel_kop_nr">2</text:span> Nadere regels</text:p>
            <text:p text:style-name="al">Het verbod in artikel 3.4.1.1, eerste lid, van de verordening geldt niet voor een verlengde private aansluiting in de vorm van een platte laadkabel als wordt voldaan aan de volgende voorschriften voor het gebruik en de volgende eisen:</text:p>
            <text:p text:style-name="al"/>
            <text:p text:style-name="al">
            <text:span text:style-name="nadrukcur">Aansprakelijkheid en kosten</text:span>
          </text:p>
            <text:list text:style-name="id1-3-2-2-2-5">
              <text:list-item text:style-override="id1-3-2-2-2-5-1">
                <text:number>a.</text:number>
                <text:p text:style-name="al">De gebruiker is aansprakelijk voor eventuele schade door het gebruik van de verlengde private aansluiting, bijvoorbeeld voor ongelukken veroorzaakt door de gebruikte platte laadkabel. </text:p>
              </text:list-item>
              <text:list-item text:style-override="id1-3-2-2-2-5-2">
                <text:number>b.</text:number>
                <text:p text:style-name="al">De kosten voor de aanschaf en het kunnen gebruiken van de platte laadkabel zijn voor de gebruiker. </text:p>
              </text:list-item>
            </text:list>
            <text:p text:style-name="al">
            <text:span text:style-name="nadrukcur">Technische en fysieke kenmerken platte laadkabel</text:span>
          </text:p>
            <text:list text:style-name="id1-3-2-2-2-7">
              <text:list-item text:style-override="id1-3-2-2-2-7-1">
                <text:number>d.</text:number>
                <text:p text:style-name="al">De platte laadkabel heeft een zichtbare CE-markering, is ononderbroken en niet beschadigd.</text:p>
              </text:list-item>
              <text:list-item text:style-override="id1-3-2-2-2-7-2">
                <text:number>e.</text:number>
                <text:p text:style-name="al">Het deel van de laadkabel dat over het voetpad gaat, heeft een maximale hoogte van 5 millimeter en is aan de bovenzijde afgeschuind.</text:p>
              </text:list-item>
              <text:list-item text:style-override="id1-3-2-2-2-7-3">
                <text:number>f.</text:number>
                <text:p text:style-name="al">De laadkabel heeft een contrasterende kleur ten opzichte van de ondergrond. </text:p>
              </text:list-item>
            </text:list>
            <text:p text:style-name="al">
            <text:span text:style-name="nadrukcur">Gebruik</text:span>
          </text:p>
            <text:list text:style-name="id1-3-2-2-2-9">
              <text:list-item text:style-override="id1-3-2-2-2-9-1">
                <text:number>g.</text:number>
                <text:p text:style-name="al">Een gebruiker leeft de geldende parkeerregels na. Een gebruiker kan door het gebruik van een verlengde private aansluiting geen rechten ontlenen aan een openbare parkeergelegenheid aan huis om daar te laden. Ook andere bestuurders mogen daar hun voertuig parkeren.</text:p>
              </text:list-item>
              <text:list-item text:style-override="id1-3-2-2-2-9-2">
                <text:number>h.</text:number>
                <text:p text:style-name="al">De gebruiker van de verlengde private aansluiting beschikt niet over een parkeerplaats op eigen terrein. </text:p>
              </text:list-item>
              <text:list-item text:style-override="id1-3-2-2-2-9-3">
                <text:number>i.</text:number>
                <text:p text:style-name="al">Een verlengde private aansluiting mag alleen worden gebruikt wanneer de openbare parkeergelegenheid direct naast, voor of achter het terrein van de gebruiker ligt.</text:p>
              </text:list-item>
              <text:list-item text:style-override="id1-3-2-2-2-9-4">
                <text:number>j.</text:number>
                <text:p text:style-name="al">Het is de gebruiker niet toegestaan het elektrische voertuig geheel of gedeeltelijk op het voetpad of in het openbaar groen te plaatsen om deze op te laden met een verlengde private aansluiting.</text:p>
              </text:list-item>
              <text:list-item text:style-override="id1-3-2-2-2-9-5">
                <text:number>k.</text:number>
                <text:p text:style-name="al">Bij een parkeervak welke met verkeersborden is ingericht voor alleen het laden van een elektrisch voertuig, is het gebruik van de verlengde private aansluiting niet toegestaan.</text:p>
              </text:list-item>
              <text:list-item text:style-override="id1-3-2-2-2-9-6">
                <text:number>l.</text:number>
                <text:p text:style-name="al">In de openbare ruimte mag de platte laadkabel uitsluitend zijn neergelegd op een verharde ondergrond (voetpad). De platte laadkabel mag niet op een rijbaan of fietspad liggen of door openbaar groen worden gelegd.</text:p>
              </text:list-item>
              <text:list-item text:style-override="id1-3-2-2-2-9-7">
                <text:number>m.</text:number>
                <text:p text:style-name="al">Het laadpunt en het eerste deel van de platte kabel dat niet op de grond ligt, bevinden zich volledig op eigen terrein. </text:p>
              </text:list-item>
              <text:list-item text:style-override="id1-3-2-2-2-9-8">
                <text:number>n.</text:number>
                <text:p text:style-name="al">De platte laadkabel moet zodanig zijn neergelegd dat het platte deel het voetpad volledig bedekt en dat de overbrugging zo klein mogelijk is. Hierbij geldt een maximale lengte van 3 meter. De platte laadkabel ligt haaks op de lengterichting van het voetpad.</text:p>
              </text:list-item>
              <text:list-item text:style-override="id1-3-2-2-2-9-9">
                <text:number>o.</text:number>
                <text:p text:style-name="al">Als de laadkabel langer is dan de te overbruggen afstand tussen de verlengde private aansluiting en het elektrische voertuig, moet het deel van de platte laadkabel dat niet nodig is op eigen terrein liggen.</text:p>
              </text:list-item>
              <text:list-item text:style-override="id1-3-2-2-2-9-10">
                <text:number>p.</text:number>
                <text:p text:style-name="al">De stekker van de platte laadkabel steekt bij het elektrische voertuig niet verder uit dan de zijspiegel. </text:p>
              </text:list-item>
              <text:list-item text:style-override="id1-3-2-2-2-9-11">
                <text:number>q.</text:number>
                <text:p text:style-name="al">De platte laadkabel moet altijd, onder alle weersomstandigheden, vlak en strak op de grond liggen, direct op de verharding, zodanig dat deze niet kan kantelen, opkrullen, verschuiven of verwaaien.</text:p>
              </text:list-item>
              <text:list-item text:style-override="id1-3-2-2-2-9-12">
                <text:number>r.</text:number>
                <text:p text:style-name="al">Gebruikers veroorzaken met de platte laadkabel geen hinder of gevaar.</text:p>
              </text:list-item>
              <text:list-item text:style-override="id1-3-2-2-2-9-13">
                <text:number>s.</text:number>
                <text:p text:style-name="al">Het is niet toegestaan dat gebruikers platte laadkabels over elkaar heen leggen. </text:p>
              </text:list-item>
              <text:list-item text:style-override="id1-3-2-2-2-9-14">
                <text:number>t.</text:number>
                <text:p text:style-name="al">Het gebruik van de platte laadkabel in de openbare ruimte mag op geen enkele wijze schade toebrengen aan eigendommen van derden of aan gemeentelijk eigendom. De platte laadkabel mag niet worden vastgemaakt met behulp van bijvoorbeeld lijm, klemmen of schroeven. </text:p>
              </text:list-item>
              <text:list-item text:style-override="id1-3-2-2-2-9-15">
                <text:number>u.</text:number>
                <text:p text:style-name="al">Het gebruik van de platte laadkabel mag geen gevaar opleveren voor de bruikbaarheid van de openbare ruimte of constructies van derden.</text:p>
              </text:list-item>
              <text:list-item text:style-override="id1-3-2-2-2-9-16">
                <text:number>v.</text:number>
                <text:p text:style-name="al">De platte laadkabel mag uitsluitend op het voetpad aanwezig zijn gedurende het opladen van een elektrisch voertuig.</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de dag na bekendmaking in werking.</text:p>
          </text:section>
          <text:section text:name="artikel_id1-3-2-2-4" text:style-name="artikel">
            <text:p text:style-name="artikel_kop_titel"><text:span text:style-name="artikel_kop_label">Artikel</text:span> <text:span text:style-name="artikel_kop_nr">4</text:span> Citeertitel </text:p>
            <text:p text:style-name="al">Deze nadere regels kunnen worden aangehaald als: “Nadere Regels Verlengde Private Aansluiting Gemeente Meppel”. </text:p>
            <text:p text:style-name="al"/>
            <text:p text:style-name="al">
            <text:span text:style-name="nadrukvet">Toelichting</text:span>
          </text:p>
            <text:p text:style-name="al">Het gebruik van de verlengde private aansluiting wordt na invoering de eerste twee jaar jaarlijks geëvalueerd.</text:p>
          </text:section>
        </text:section>
        <text:section text:name="regeling-sluiting_id1-3-2-3" text:style-name="regeling-sluiting">
          <text:section text:name="ondertekening_id1-3-2-3-1">
            <text:p><text:span text:style-name="functie">Aldus vastgesteld door burgemeester en wethouders van Meppel op 16 december 2025.</text:span></text:p>
          </text:section>
          <text:section text:name="ondertekening_id1-3-2-3-2">
            <text:p><text:span text:style-name="functie"/></text:p>
            <text:p><text:span text:style-name="functie">Burgemeester en wethouders van Mepp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20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3.4.1.1 van de Verordening fysieke leefomgeving Meppel 2022]|[https://lokaleregelgeving.overheid.nl/CVDR667986#hoofdstuk_3_paragraaf_3.4.1_artikel_3.4.1.1</meta:user-defined>
    <meta:user-defined meta:name="DC.source">artikel 7.3.1.1 van de Verordening fysieke leefomgeving Meppel 2022]|[https://lokaleregelgeving.overheid.nl/CVDR667986#hoofdstuk_7_paragraaf_7.3.1_artikel_7.3.1.1</meta:user-defined>
    <meta:user-defined meta:name="OVERHEIDop.referentienummer">3554595</meta:user-defined>
    <meta:user-defined meta:name="DCTERMS.alternative">Nadere Regels Verlengde Private Aansluiting Gemeente Meppel</meta:user-defined>
    <dc:language>nl</dc:language>
    <meta:user-defined meta:name="OVERHEIDop.locatietype/OVERHEIDop.gebiedsmarkering">Gemeente</meta:user-defined>
    <meta:user-defined meta:name="DC.title">Nadere Regels Verlengde Private Aansluiting Gemeente Meppel</meta:user-defined>
    <meta:user-defined meta:name="DCTERMS.W3CDTF/DCTERMS.available">2025-12-29</meta:user-defined>
    <meta:user-defined meta:name="DCTERMS.W3CDTF/OVERHEIDop.jaargang">2025</meta:user-defined>
    <meta:user-defined meta:name="OVERHEIDop.publicationIssue">572020</meta:user-defined>
    <meta:user-defined meta:name="OVERHEIDop.betreftRegeling">CVDR754310_1</meta:user-defined>
    <meta:user-defined meta:name="xs:date/OVERHEIDop.startdatum">2025-12-30</meta:user-defined>
    <meta:user-defined meta:name="OVERHEIDop.GmbID/DC.identifier">gmb-2025-572020</meta:user-defined>
    <meta:user-defined meta:name="OVERHEIDop.versieInformatie"/>
  </office:meta>
</office:document-meta>
</file>