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naar 3 woningen aan Boeweg 49/Deken Waarestraat 5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46 Boeweg 49/Deken Waarestraat 50 te Beverwijk, </text:span>
                </text:span>
                <text:span text:style-name="nadrukcur">omzetten naar 3 woningen, ontvangen op 19 dec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1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7201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4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mzetten naar 3 woningen aan Boeweg 49/Deken Waarestraat 50 te Bever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17</meta:user-defined>
    <meta:user-defined meta:name="OVERHEIDop.GmbID/DC.identifier">gmb-2025-572017</meta:user-defined>
    <meta:user-defined meta:name="OVERHEIDop.versieInformatie"/>
  </office:meta>
</office:document-meta>
</file>