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Willem de Zwijgerstraat 39 6021HL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23-12-2025 een aanvraag omgevingsvergunning ontvangen.</text:p>
            <text:p text:style-name="common-al">Het betreft een aanvraag op locatie Willem de Zwijgerstraat 39 6021HL Budel met omschrijving Kappen rode beuk.</text:p>
            <text:p text:style-name="common-al">De zaak is geregistreerd onder nummer 438533 en is aangevraagd voor de volgende onderdelen: Kap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572014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014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014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438533</meta:user-defined>
    <meta:user-defined meta:name="DCTERMS.abstract">Kappen rode beuk Willem de Zwijgerstraat 39 Budel - DSO 2025122300801 - Zaak 438533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Willem de Zwijgerstraat 39 6021HL Budel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2014</meta:user-defined>
    <meta:user-defined meta:name="OVERHEIDop.GmbID/DC.identifier">gmb-2025-572014</meta:user-defined>
    <meta:user-defined meta:name="OVERHEIDop.versieInformatie"/>
  </office:meta>
</office:document-meta>
</file>