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wijzigen van een horecabestemming naar wonen op locatie Dorpsstraat 114,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Krimpenerwaard hebben het volgende besloten:</text:span>
          </text:p>
            <text:p text:style-name="common-al">
            
          </text:p>
            <text:p text:style-name="common-al">De gemeente heeft op 23-12-2025 een besluit genomen op de aanvraag omgevingsvergunning met een buitenplanse omgevingsplanactiviteit met zaaknummer 19311498456 voor het wijzigen van een horecabestemming naar wonen op locatie Dorpsstraat 114, 2931 AG Krimpen aan de Lek, perceel (KPN03) A 10299. </text:p>
            <text:p text:style-name="common-al">De vergunning is verleend.</text:p>
            <text:p text:style-name="common-al">
            
          </text:p>
            <text:p text:style-name="common-al">Hogere geluidswaarde vast te stellen voor besluit hogere waarde industrielawaai bij Dorpsstraat 114 Krimpen aan de Lek.</text:p>
            <text:p text:style-name="common-al">Dit besluit is geregistreerd onder kenmerk 2025-00024497.</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45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0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456</meta:user-defined>
    <dc:language>nl</dc:language>
    <meta:user-defined meta:name="DC.title">Kennisgeving besluit op een buitenplanse omgevingsplanactiviteit (BOPA) voor het wijzigen van een horecabestemming naar wonen op locatie Dorpsstraat 114, 2931 AG Krimpen aan de Lek</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93</meta:user-defined>
    <meta:user-defined meta:name="OVERHEIDop.publicationIssue">572010</meta:user-defined>
    <meta:user-defined meta:name="OVERHEIDop.GmbID/DC.identifier">gmb-2025-572010</meta:user-defined>
    <meta:user-defined meta:name="OVERHEIDop.versieInformatie"/>
  </office:meta>
</office:document-meta>
</file>