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120c84-9491-419f-84ca-69615c4ff64c.png" manifest:media-type="image/x-eps"/>
  <manifest:file-entry manifest:full-path="Pictures/Picture98i62cc6019-54ca-4904-8cfc-5025655ea77b.jpg" manifest:media-type="image/x-eps"/>
  <manifest:file-entry manifest:full-path="Pictures/Picture99i13a20509-b9c0-4794-b0b7-4c9dd28f7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Dr. Max Euwe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38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Dr. Max Euwestraat </text:span>(tegenover huisnummer 39; wegvak tussen Prinses Irenelaan en Doornburglaan)</text:p>
            <text:p text:style-name="common-al"/>
            <text:p text:style-name="common-al">Vaststellen: twee parkeerplaatsen uitsluitend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4120c84-9491-419f-84ca-69615c4ff64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9.3mm"><draw:image xlink:href="Pictures/Picture98i62cc6019-54ca-4904-8cfc-5025655ea77b.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6.1mm"><draw:image xlink:href="Pictures/Picture99i13a20509-b9c0-4794-b0b7-4c9dd28f7bda.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20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r. Max Euwestraat (tegenover huisnummer 39; wegvak tussen Prinses Irenelaan en Doorn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384</meta:user-defined>
    <meta:user-defined meta:name="OVERHEIDop.verkeersbordcode">E8c</meta:user-defined>
    <dc:language>nl</dc:language>
    <meta:user-defined meta:name="OVERHEIDop.locatietype/OVERHEIDop.gebiedsmarkering">Punt</meta:user-defined>
    <meta:user-defined meta:name="DC.title">2025-12-29  Dr. Max Euwestraat, Noordwe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2004</meta:user-defined>
    <meta:user-defined meta:name="OVERHEIDop.GmbID/DC.identifier">gmb-2025-572004</meta:user-defined>
    <meta:user-defined meta:name="OVERHEIDop.versieInformatie"/>
  </office:meta>
</office:document-meta>
</file>