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terhof 4 3181NV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2-2025 de volgende aanvraag voor een omgevingsvergunning heeft ontvangen:</text:p>
            <text:p text:style-name="common-al">Bouwactiviteit (omgevingsplan)</text:p>
            <text:p text:style-name="common-al">De aanvraag betreft het plaatsen van een dakkapel tvv de bestaande aan de achterkant van de woning op locatie Botterhof 4 3181NV Rozenburg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0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45</meta:user-defined>
    <meta:user-defined meta:name="DCTERMS.abstract">dakkapel van der Schans Rozenburg, Botterhof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terhof 4 3181NV Rozen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03</meta:user-defined>
    <meta:user-defined meta:name="OVERHEIDop.GmbID/DC.identifier">gmb-2025-572003</meta:user-defined>
    <meta:user-defined meta:name="OVERHEIDop.versieInformatie"/>
  </office:meta>
</office:document-meta>
</file>