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aanvraag omgevingsvergunning is ingetrokken, het plaatsen van een 180 KW snellader voor bezoekers en passanten, Lange Wagenstraat 61, 5126 BB Gilze</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voor het plaatsen van een 180 KW snellader voor bezoekers en passanten op het adres Lange Wagenstraat 61, 5126 BB Gilze,  is ingetrokken door de aanvrager. Verzenddatum besluit  (1130312).</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572002</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2</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002</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1130312</meta:user-defined>
    <dc:language>nl</dc:language>
    <meta:user-defined meta:name="OVERHEIDop.locatietype/OVERHEIDop.gebiedsmarkering">Punt</meta:user-defined>
    <meta:user-defined meta:name="DC.title">De aanvraag omgevingsvergunning is ingetrokken, het plaatsen van een 180 KW snellader voor bezoekers en passanten, Lange Wagenstraat 61, 5126 BB Gilze</meta:user-defined>
    <meta:user-defined meta:name="DCTERMS.W3CDTF/DCTERMS.available">2025-12-29</meta:user-defined>
    <meta:user-defined meta:name="DCTERMS.W3CDTF/OVERHEIDop.jaargang">2025</meta:user-defined>
    <meta:user-defined meta:name="OVERHEIDop.publicationIssue">572002</meta:user-defined>
    <meta:user-defined meta:name="OVERHEIDop.GmbID/DC.identifier">gmb-2025-572002</meta:user-defined>
    <meta:user-defined meta:name="OVERHEIDop.versieInformatie"/>
  </office:meta>
</office:document-meta>
</file>