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rovincialeweg 17, 9771TA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5 een aanvraag ontvangen voor het herstellen van een buis in de bodem op de locatie nabij Provincialeweg 17, 9771TA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19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60</meta:user-defined>
    <meta:user-defined meta:name="DCTERMS.abstract">het herstellen van een buis in de bodem, nabij Provincialeweg 17, 9771TA Sauwerd (23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Provincialeweg 17, 9771TA Sauwe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98</meta:user-defined>
    <meta:user-defined meta:name="OVERHEIDop.GmbID/DC.identifier">gmb-2025-571998</meta:user-defined>
    <meta:user-defined meta:name="OVERHEIDop.versieInformatie"/>
  </office:meta>
</office:document-meta>
</file>