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5-1-1">
      <style:table-column-properties style:rel-column-width="12*"/>
    </style:style>
    <style:style style:family="table-column" style:parent-style-name="colspec" style:name="id1-3-2-4-45-1-2">
      <style:table-column-properties style:rel-column-width="49*"/>
    </style:style>
    <style:style style:family="table-column" style:parent-style-name="colspec" style:name="id1-3-2-4-45-1-3">
      <style:table-column-properties style:rel-column-width="12*"/>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49*"/>
    </style:style>
    <style:style style:family="table-column" style:parent-style-name="colspec" style:name="id1-3-2-4-49-1-3">
      <style:table-column-properties style:rel-column-width="12*"/>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49*"/>
    </style:style>
    <style:style style:family="table-column" style:parent-style-name="colspec" style:name="id1-3-2-4-53-1-3">
      <style:table-column-properties style:rel-column-width="12*"/>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49*"/>
    </style:style>
    <style:style style:family="table-column" style:parent-style-name="colspec" style:name="id1-3-2-4-57-1-3">
      <style:table-column-properties style:rel-column-width="14*"/>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49*"/>
    </style:style>
    <style:style style:family="table-column" style:parent-style-name="colspec" style:name="id1-3-2-4-61-1-3">
      <style:table-column-properties style:rel-column-width="12*"/>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49*"/>
    </style:style>
    <style:style style:family="table-column" style:parent-style-name="colspec" style:name="id1-3-2-4-65-1-3">
      <style:table-column-properties style:rel-column-width="12*"/>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49*"/>
    </style:style>
    <style:style style:family="table-column" style:parent-style-name="colspec" style:name="id1-3-2-4-68-1-3">
      <style:table-column-properties style:rel-column-width="12*"/>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49*"/>
    </style:style>
    <style:style style:family="table-column" style:parent-style-name="colspec" style:name="id1-3-2-4-72-1-3">
      <style:table-column-properties style:rel-column-width="12*"/>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49*"/>
    </style:style>
    <style:style style:family="table-column" style:parent-style-name="colspec" style:name="id1-3-2-4-76-1-3">
      <style:table-column-properties style:rel-column-width="12*"/>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49*"/>
    </style:style>
    <style:style style:family="table-column" style:parent-style-name="colspec" style:name="id1-3-2-4-80-1-3">
      <style:table-column-properties style:rel-column-width="12*"/>
    </style:style>
    <style:style style:family="table-column" style:parent-style-name="colspec" style:name="id1-3-2-4-84-1-1">
      <style:table-column-properties style:rel-column-width="12*"/>
    </style:style>
    <style:style style:family="table-column" style:parent-style-name="colspec" style:name="id1-3-2-4-84-1-2">
      <style:table-column-properties style:rel-column-width="0*"/>
    </style:style>
    <style:style style:family="table-column" style:parent-style-name="colspec" style:name="id1-3-2-4-84-1-3">
      <style:table-column-properties style:rel-column-width="43*"/>
    </style:style>
    <style:style style:family="table-column" style:parent-style-name="colspec" style:name="id1-3-2-4-84-1-4">
      <style:table-column-properties style:rel-column-width="0*"/>
    </style:style>
    <style:style style:family="table-column" style:parent-style-name="colspec" style:name="id1-3-2-4-84-1-5">
      <style:table-column-properties style:rel-column-width="21*"/>
    </style:style>
    <style:style style:family="table-column" style:parent-style-name="colspec" style:name="id1-3-2-4-84-1-6">
      <style:table-column-properties style:rel-column-width="0*"/>
    </style:style>
    <style:style style:family="table-column" style:parent-style-name="colspec" style:name="id1-3-2-4-84-1-7">
      <style:table-column-properties style:rel-column-width="13*"/>
    </style:style>
    <text:list-style style:name="id1-3-2-4-84-1-8-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8-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8-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8-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8-1-1">
      <style:table-column-properties style:rel-column-width="8*"/>
    </style:style>
    <style:style style:family="table-column" style:parent-style-name="colspec" style:name="id1-3-2-4-88-1-2">
      <style:table-column-properties style:rel-column-width="69*"/>
    </style:style>
    <style:style style:family="table-column" style:parent-style-name="colspec" style:name="id1-3-2-4-88-1-3">
      <style:table-column-properties style:rel-column-width="15*"/>
    </style:style>
    <style:style style:family="table-column" style:parent-style-name="colspec" style:name="id1-3-2-4-90-1-1">
      <style:table-column-properties style:rel-column-width="7*"/>
    </style:style>
    <style:style style:family="table-column" style:parent-style-name="colspec" style:name="id1-3-2-4-90-1-2">
      <style:table-column-properties style:rel-column-width="70*"/>
    </style:style>
    <style:style style:family="table-column" style:parent-style-name="colspec" style:name="id1-3-2-4-90-1-3">
      <style:table-column-properties style:rel-column-width="15*"/>
    </style:style>
    <style:style style:family="table-column" style:parent-style-name="colspec" style:name="id1-3-2-4-92-1-1">
      <style:table-column-properties style:rel-column-width="7*"/>
    </style:style>
    <style:style style:family="table-column" style:parent-style-name="colspec" style:name="id1-3-2-4-92-1-2">
      <style:table-column-properties style:rel-column-width="70*"/>
    </style:style>
    <style:style style:family="table-column" style:parent-style-name="colspec" style:name="id1-3-2-4-92-1-3">
      <style:table-column-properties style:rel-column-width="15*"/>
    </style:style>
    <style:style style:family="table-column" style:parent-style-name="colspec" style:name="id1-3-2-4-94-1-1">
      <style:table-column-properties style:rel-column-width="8*"/>
    </style:style>
    <style:style style:family="table-column" style:parent-style-name="colspec" style:name="id1-3-2-4-94-1-2">
      <style:table-column-properties style:rel-column-width="72*"/>
    </style:style>
    <style:style style:family="table-column" style:parent-style-name="colspec" style:name="id1-3-2-4-94-1-3">
      <style:table-column-properties style:rel-column-width="12*"/>
    </style:style>
    <text:list-style style:name="id1-3-2-4-94-1-4-18-2-2">
      <text:list-level-style-bullet text:bullet-char="-" text:level="1">
        <style:list-level-properties text:min-label-width="10mm"/>
      </text:list-level-style-bullet>
    </text:list-style>
    <text:list-style style:name="id1-3-2-4-94-1-4-18-2-2-1">
      <text:list-level-style-bullet text:bullet-char="-" text:level="1">
        <style:list-level-properties text:min-label-width="10mm"/>
      </text:list-level-style-bullet>
    </text:list-style>
    <text:list-style style:name="id1-3-2-4-94-1-4-18-2-2-2">
      <text:list-level-style-bullet text:bullet-char="-" text:level="1">
        <style:list-level-properties text:min-label-width="10mm"/>
      </text:list-level-style-bullet>
    </text:list-style>
    <text:list-style style:name="id1-3-2-4-94-1-4-18-2-2-3">
      <text:list-level-style-bullet text:bullet-char="-" text:level="1">
        <style:list-level-properties text:min-label-width="10mm"/>
      </text:list-level-style-bullet>
    </text:list-style>
    <text:list-style style:name="id1-3-2-4-94-1-4-18-2-2-4">
      <text:list-level-style-bullet text:bullet-char="-" text:level="1">
        <style:list-level-properties text:min-label-width="10mm"/>
      </text:list-level-style-bullet>
    </text:list-style>
    <style:style style:family="table-column" style:parent-style-name="colspec" style:name="id1-3-2-4-96-1-1">
      <style:table-column-properties style:rel-column-width="9*"/>
    </style:style>
    <style:style style:family="table-column" style:parent-style-name="colspec" style:name="id1-3-2-4-96-1-2">
      <style:table-column-properties style:rel-column-width="71*"/>
    </style:style>
    <style:style style:family="table-column" style:parent-style-name="colspec" style:name="id1-3-2-4-96-1-3">
      <style:table-column-properties style:rel-column-width="12*"/>
    </style:style>
    <style:style style:family="table-column" style:parent-style-name="colspec" style:name="id1-3-2-4-98-1-1">
      <style:table-column-properties style:rel-column-width="13*"/>
    </style:style>
    <style:style style:family="table-column" style:parent-style-name="colspec" style:name="id1-3-2-4-98-1-2">
      <style:table-column-properties style:rel-column-width="67*"/>
    </style:style>
    <style:style style:family="table-column" style:parent-style-name="colspec" style:name="id1-3-2-4-98-1-3">
      <style:table-column-properties style:rel-column-width="11*"/>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66*"/>
    </style:style>
    <style:style style:family="table-column" style:parent-style-name="colspec" style:name="id1-3-2-4-100-1-3">
      <style:table-column-properties style:rel-column-width="14*"/>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66*"/>
    </style:style>
    <style:style style:family="table-column" style:parent-style-name="colspec" style:name="id1-3-2-4-102-1-3">
      <style:table-column-properties style:rel-column-width="14*"/>
    </style:style>
    <style:style style:family="table-column" style:parent-style-name="colspec" style:name="id1-3-2-4-104-1-1">
      <style:table-column-properties style:rel-column-width="92*"/>
    </style:style>
    <text:list-style style:name="id1-3-2-4-104-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4-1-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4-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6-1-1">
      <style:table-column-properties style:rel-column-width="92*"/>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4 november 2025,</text:p>
            <text:p text:style-name="al"/>
            <text:p text:style-name="al">gelet op de artikelen 156, eerste en tweede lid, aanhef en onderdeel h, en 229, eerste lid, aanhef en onderdeel b van de Gemeentewet en de artikelen 2, 2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op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kwartaal: het tijdvak dat loopt van ene dag in een kalendermaand tot en met de (n-1)e dag in de derde daaropvolgende kalendermaand;</text:p>
              </text:list-item>
              <text:list-item text:style-override="id1-3-2-2-1-3-5">
                <text:number>e.</text:number>
                <text:p text:style-name="al">jaar: het tijdvak dat loopt van de ne dag in een kalenderjaar tot en met de (n-1)e dag in het 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bewijzen van onvermogen;</text:p>
              </text:list-item>
              <text:list-item text:style-override="id1-3-2-2-4-3-4">
                <text:number>d.</text:number>
                <text:p text:style-name="al">het afgeven van stukken, nodig voor de ontvangst van pensioenen, lijfrenten, wachtgelden, loon en bezoldiging;</text:p>
              </text:list-item>
              <text:list-item text:style-override="id1-3-2-2-4-3-5">
                <text:number>e.</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6">
                <text:number>f.</text:number>
                <text:p text:style-name="al">het uitreiken aan belanghebbenden van beschikkingen of afschriften daarvan, behoudende beslissing op een verzoek om subsidie van de gemeente;</text:p>
              </text:list-item>
              <text:list-item text:style-override="id1-3-2-2-4-3-7">
                <text:number>g.</text:number>
                <text:p text:style-name="al">het in behandeling nemen van een aanvraag evenementenvergunning en bijbehorende vergunningen in geval de aanvraag betrekking heeft op een evenement:</text:p>
                <text:list text:style-name="id1-3-2-2-4-3-7-3">
                  <text:list-item text:style-override="id1-3-2-2-4-3-7-3-1">
                    <text:number>-</text:number>
                    <text:p text:style-name="al">dat enkel georganiseerd wordt door non- profit organisatie(s);</text:p>
                  </text:list-item>
                  <text:list-item text:style-override="id1-3-2-2-4-3-7-3-2">
                    <text:number>-</text:number>
                    <text:p text:style-name="al">welke is gevestigd in de over-gemeenten;</text:p>
                  </text:list-item>
                  <text:list-item text:style-override="id1-3-2-2-4-3-7-3-3">
                    <text:number>-</text:number>
                    <text:p text:style-name="al">die blijkens haar statuten zich ten doel stelt activiteiten van maatschappelijke, sociale of culturele aard specifiek gericht op het dorpsbelang te organiseren. Hiervan is uitgesloten de aanvraag evenementenvergunning voor sportevenementen georganiseerd door sportverenigingen, en;</text:p>
                  </text:list-item>
                  <text:list-item text:style-override="id1-3-2-2-4-3-7-3-4">
                    <text:number>-</text:number>
                    <text:p text:style-name="al">het evenement heeft geen winstopbrengst</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binnen 30 dagen na dagtekening van de kennisgeving:</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 2. </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wordt in de bij deze verordening behorend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Wormerland 2025’ van 10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Aldus besloten in de openbare vergadering van de Raad van de gemeente Wormerland,</text:span></text:p>
          </text:section>
          <text:section text:name="ondertekening_id1-3-2-3-2">
            <text:p><text:span text:style-name="functie"/></text:p>
            <text:p><text:span text:style-name="functie">gehouden op 9 december 2025,</text:span></text:p>
          </text:section>
          <text:section text:name="ondertekening_id1-3-2-3-3">
            <text:p><text:span text:style-name="functie"/></text:p>
            <text:p><text:span text:style-name="functie">de griffier,</text:span></text:p>
            <text:p><text:span text:style-name="functie">I.P. Vrolijk</text:span></text:p>
          </text:section>
          <text:section text:name="ondertekening_id1-3-2-3-4">
            <text:p><text:span text:style-name="functie"/></text:p>
            <text:p><text:span text:style-name="functie">de voorzitter,</text:span></text:p>
            <text:p><text:span text:style-name="functie">A.J. Michel-de Jong</text:span></text:p>
          </text:section>
        </text:section>
        <text:section text:name="bijlage_id1-3-2-4" text:style-name="bijlage">
          <text:p text:style-name="bijlage_top"/>
          <text:p text:style-name="hoofdstuk_kop"><text:span text:style-name="label"/> <text:span text:style-name="nr"/> Tarieventabel, behorende bij legesverordening 2026 Gemeente Wormerland 2026</text:p>
          <text:p text:style-name="al"/>
          <text:p text:style-name="al">Inhoudsopgave</text:p>
          <text:p text:style-name="al"/>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vervall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Dienstverlening en besluiten in het kader van de omgevingswet</text:p>
          <text:p text:style-name="al">Paragraaf 1 Begripsomschrijvingen</text:p>
          <text:p text:style-name="al">Paragraaf 2 Vooroverleg, intaketafel en omgevingstafel</text:p>
          <text:p text:style-name="al">Paragraaf 3 Omgevingsvergunning </text:p>
          <text:p text:style-name="al">Paragraaf 4 Vermindering </text:p>
          <text:p text:style-name="al">Paragraaf 5 Teruggaaf als gevolg van intrekking aanvraag omgevingsvergunning voor bouw-aanleg of sloopactiviteiten</text:p>
          <text:p text:style-name="al">Paragraaf 6 Vaststellen en wijziging omgevingsplan</text:p>
          <text:p text:style-name="al">Paragraaf 7 Overschrijving vergunning op naam</text:p>
          <text:p text:style-name="al">Paragraaf 8 In deze titel niet benoemde beschikking </text:p>
          <text:p text:style-name="al">Paragraaf 9 Buiten behandeling omgevingsvergunning/vooroverleg</text:p>
          <text:p text:style-name="al"/>
          <text:p text:style-name="al">Hoofdstuk 3 Dienstverlening vallend onder de dienstenrichtlijn en niet vallend onder Hoofdstuk 2</text:p>
          <text:p text:style-name="al">Paragraaf 3.1 Exploitatie openbare inrichting</text:p>
          <text:p text:style-name="al">Paragraaf 3.2 Horecabedrijf/alcoholwet </text:p>
          <text:p text:style-name="al">Paragraaf 3.3 Seksbedrijven</text:p>
          <text:p text:style-name="al">Paragraaf 3.4 Ontheffing winkeltijden</text:p>
          <text:p text:style-name="al">Paragraaf 3.5 Evenement</text:p>
          <text:p text:style-name="al">Paragraaf 3.6 Standplaatsen, marktplaatsen en overige vergunningen voor in gebruik te nemen gronden </text:p>
          <text:p text:style-name="al">Paragraaf 3.7 Speelgelegenheid en kansspelautomaat</text:p>
          <text:p text:style-name="al">Paragraaf 3.8 Overige vergunningen/ ontheffingen/ vrijstellingen ex APV en aanverwante bijzondere wetten</text:p>
          <text:p text:style-name="al">Paragraaf 3.9 Alle overige handeling gedurende/ na het besluitvormingstraject</text:p>
          <text:p text:style-name="al">Paragraaf 3.10 Aanvullende voorwaarden en regels voor het heffen van vergoeding voor ingebruikneming van gemeentegronden</text:p>
          <text:p text:style-name="al">Paragraaf 3.11 voorrang: dubbele grondslag</text:p>
          <text:p text:style-name="al"/>
          <text:p text:style-name="al">
          <text:span text:style-name="nadrukvet">HOOFDSTUK 1 ALGEMENE DIENSTVERLENING </text:span>
        </text:p>
          <text:p text:style-name="al"/>
          <text:p text:style-name="al">Paragraaf 1.1 Burgerlijke stand</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in het gemeente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1">
                  <text:p text:style-name="table_al">€ 852,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 maandag t/m vrijdag 17.00 tot 24.00 uur </text:p>
                </table:table-cell>
                <table:table-cell table:style-name="cell_frame_all" table:number-rows-spanned="1" table:number-columns-spanned="1">
                  <text:p text:style-name="table_al">€ 985,2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c. zaterdag van 09.00 tot 24.00 uur </text:p>
                </table:table-cell>
                <table:table-cell table:style-name="cell_frame_all" table:number-rows-spanned="1" table:number-columns-spanned="1">
                  <text:p text:style-name="table_al">€ 1.118,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 Zondag en erkende feestdagen tussen 09:00 en 24:00</text:p>
                </table:table-cell>
                <table:table-cell table:style-name="cell_frame_all" table:number-rows-spanned="1" table:number-columns-spanned="1">
                  <text:p text:style-name="table_al">€ 1.250,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xterne vast trouwlocatie of eenmalig aangewezen huwelijkslocatie door het college van B&amp;W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1">
                  <text:p text:style-name="table_al">€ 852,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 maandag t/m vrijdag 17.00 tot 24.00 uur </text:p>
                </table:table-cell>
                <table:table-cell table:style-name="cell_frame_all" table:number-rows-spanned="1" table:number-columns-spanned="1">
                  <text:p text:style-name="table_al">€ 985,2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 zaterdag van 09.00 tot 24.00 uur </text:p>
                </table:table-cell>
                <table:table-cell table:style-name="cell_frame_all" table:number-rows-spanned="1" table:number-columns-spanned="1">
                  <text:p text:style-name="table_al">€ 1.118,1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d. Zondag en erkende feestdagen tussen 09:00 en 24:00</text:p>
                </table:table-cell>
                <table:table-cell table:style-name="cell_frame_all" table:number-rows-spanned="1" table:number-columns-spanned="1">
                  <text:p text:style-name="table_al">€ 1.250,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welijk (kosteloos) zonder toespraak op maandag of donderdagochtend om 09:00 uur, zonder genodigden met maximaal 2 getui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a. Werkdagen tussen 09:00 en 17:00</text:p>
                </table:table-cell>
                <table:table-cell table:style-name="cell_frame_all" table:number-rows-spanned="1" table:number-columns-spanned="1">
                  <text:p text:style-name="table_al">€ 852,4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b. Werkdagen tussen 17:00 en 24:00</text:p>
                </table:table-cell>
                <table:table-cell table:style-name="cell_frame_all" table:number-rows-spanned="1" table:number-columns-spanned="1">
                  <text:p text:style-name="table_al">€ 985,2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c. Zaterdagen tussen 09:00 en 24:00</text:p>
                </table:table-cell>
                <table:table-cell table:style-name="cell_frame_all" table:number-rows-spanned="1" table:number-columns-spanned="1">
                  <text:p text:style-name="table_al">€ 1.118,1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d. Zondag en erkende feestdagen tussen 09:00 en 24:00</text:p>
                </table:table-cell>
                <table:table-cell table:style-name="cell_frame_all" table:number-rows-spanned="1" table:number-columns-spanned="1">
                  <text:p text:style-name="table_al">€ 1.250,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budgethuwelijk of registratie van een partnerschap op dinsdag t/m donderdag in het gemeentehuis om 10:00 uur</text:p>
                </table:table-cell>
                <table:table-cell table:style-name="cell_frame_all" table:number-rows-spanned="1" table:number-columns-spanned="1">
                  <text:p text:style-name="table_al">€ 166,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76,8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99,6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een gereserveerde datum, het tijdstip of de locatie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a. Bij annulering tot 4 weken of eerder voor de huwelijksdatum wordt het hele bedrag geretourn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b. Bij annulering tussen de 4 tot 2 weken voor de huwelijksdatum wordt 50% van het bedrag geretourn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c. Bij annulering tot 2 weken en korter voor de huwelijksdatum vindt geen restitutie 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om bij besluit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a. nieuwe trouwlocatie voor het eerste jaar van proef</text:p>
                </table:table-cell>
                <table:table-cell table:style-name="cell_frame_all" table:number-rows-spanned="1" table:number-columns-spanned="1">
                  <text:p text:style-name="table_al">€ 101,15</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b. bij verlenging van de trouwlocatie voor 5 jaar </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lk afschrift of uittreksel van een akte van 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afschrift of uittreksel van een akte van geboorte, huwelijk, registratie van een partnerschap of overlijd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lke verklaring van huwelijksbevoegdheid als bedoeld in artikel 49a van boek 1 van het Burgerlijk Wetboek </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meertalige attestatie de Vitae uitgegeven door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tot het verstrekken van een meertalig modelformulier van een van de in artikel 2, eerste lid, onder a,b,d en e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tot het verstrekken van een meertalig modelformulier van een van de in artikel 2, eerste lid, onder c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Paragraaf 1.2 Reisdocumenten en Nederlandse identiteitskaart</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zakenpaspoort, een reisdocument voor vluchtelingen of een reisdocument voor vreemdelingen,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reisdocument ten behoeve van een persoon die op grond van de Wet betreffende de positie van Molukkers van 9 september 1976 (Stb. 468) als Nederlander wordt behandeld (faciliteitenpaspoort),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Nationaal Paspoort, zakenpaspoort,2e paspoort of faciliteitenpaspoort 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reisdocument voor vluchtelingen of een reisdocument voor vreemdelingen voor een persoon die op het moment van de aanvraag 18 jaar of ouder is</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N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in andere gevallen, voor personen die op het moment van de aanvraag de leeftijd van 18 jaar of ouder zijn dan bedoeld in onderdeel 1.2.1.</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tarieven als genoemd in de onderdelen 1.2.1.1 tot en met 1.2.2.3 worden bij een spoedlevering vermeerderd met een bedrag conform tarief Ministerie</text:p>
                </table:table-cell>
                <table:table-cell table:style-name="cell_frame_all" table:number-rows-spanned="1" table:number-columns-spanned="1">
                  <text:p text:style-name="table_al">€ 60,30</text:p>
                </table:table-cell>
              </table:table-row>
            </table:table>
            <text:p text:style-name="table_bottom"/>
          </text:section>
          <text:p text:style-name="al"/>
          <text:p text:style-name="al">Paragraaf 1.3 Rijbewijzen</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voor het verstrekken van een gezondheidsverklaring ten behoeve van het aanvragen van een verklaring van geschiktheid</text:p>
                </table:table-cell>
                <table:table-cell table:style-name="cell_frame_all" table:number-rows-spanned="1" table:number-columns-spanned="1">
                  <text:p text:style-name="table_al">TARIEF CBR</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als genoemd in 1.3.1 wordt bij een spoedlevering vermeerderd met een bedrag dat het RDW hiervoor in rekening brengt. </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Paragraaf 1.4 Verstrekkingen in het kader van de basisregistratie persoonsgegevens</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gewaarmerkt kopie</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verstrekken van een Attestatie de vita</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tot het vertrekken van een Verklaring Omtrent Gedrag</text:p>
                </table:table-cell>
                <table:table-cell table:style-name="cell_frame_all" table:number-rows-spanned="1" table:number-columns-spanned="1">
                  <text:p text:style-name="table_al">TARIEF MINISTERIE</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ot het verstrekken van gegevens voor o.a. wetenschappelijke doeleinden (art 3.13 wet BRP), per verstrekking</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het in behandeling nemen van een verzoek tot naturalisatie van één persoon vol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Het tarief bedraagt voor het in behandeling nemen van een verzoek tot naturalisatie van een echtpaar vol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Het tarief bedraagt voor het in behandeling nemen van een verzoek tot naturalisatie van één persoon laag tarief IND</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Het tarief bedraagt voor het in behandeling nemen van een verzoek tot naturalisatie van een echtpaar laag tarief IND </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4.4.5</text:p>
                </table:table-cell>
                <table:table-cell table:style-name="cell_frame_all" table:number-rows-spanned="1" table:number-columns-spanned="1">
                  <text:p text:style-name="table_al">Het tarief bedraagt voor het in behandeling nemen van een verzoek tot naturalisatie van een mee naturaliserende minderjarige</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4.4.6</text:p>
                </table:table-cell>
                <table:table-cell table:style-name="cell_frame_all" table:number-rows-spanned="1" table:number-columns-spanned="1">
                  <text:p text:style-name="table_al">Het tarief bedraagt voor het in behandeling nemen van een verzoek tot optie van één persoon</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4.4.7</text:p>
                </table:table-cell>
                <table:table-cell table:style-name="cell_frame_all" table:number-rows-spanned="1" table:number-columns-spanned="1">
                  <text:p text:style-name="table_al">Het tarief bedraagt voor het in behandeling nemen van een verzoek tot optie van een echtpaar</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4.4.8</text:p>
                </table:table-cell>
                <table:table-cell table:style-name="cell_frame_all" table:number-rows-spanned="1" table:number-columns-spanned="1">
                  <text:p text:style-name="table_al">Het tarief bedraagt voor het in behandeling nemen van een verzoek tot optie van een mede opterende minderjarige</text:p>
                </table:table-cell>
                <table:table-cell table:style-name="cell_frame_all" table:number-rows-spanned="1" table:number-columns-spanned="1">
                  <text:p text:style-name="table_al">Tarief IND</text:p>
                </table:table-cell>
              </table:table-row>
              <table:table-row table:style-name="row">
                <table:table-cell table:style-name="cell_frame_all" table:number-rows-spanned="1" table:number-columns-spanned="1">
                  <text:p text:style-name="table_al">1.4.4.9</text:p>
                </table:table-cell>
                <table:table-cell table:style-name="cell_frame_all" table:number-rows-spanned="1" table:number-columns-spanned="1">
                  <text:p text:style-name="table_al">De tarieven van hoofdstuk 16 worden door de Inlichtingen en Naturalisatie Dienst (IND) vastgesteld. Dit geldt voor mee naturaliserende minderjarigen, voor de optie enkelvoudig en de optie gemeenschappelijk. Tariefswijzigingen van het IND worden automatisch en volledig door de gemeente overgenomen en doorberekend.</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1.5 Vervallen</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1.6 Vastgoedinformatie</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verzoek tot het raadplegen van de bij het gemeentebestuur berustende kadastrale stukken indien daarbij de bijstand van een ambtenaar van de gemeente is verkregen, voor ieder daaraan besteed kwartier</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1 fotokop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1 lichtdruk</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voor een kadastraal of hypothecair uittreksel of een uittreksel uit de kadastrale kaart</text:p>
                </table:table-cell>
                <table:table-cell table:style-name="cell_frame_all" table:number-rows-spanned="1" table:number-columns-spanned="1">
                  <text:p text:style-name="table_al">€ 11,25</text:p>
                </table:table-cell>
              </table:table-row>
            </table:table>
            <text:p text:style-name="table_bottom"/>
          </text:section>
          <text:p text:style-name="al">Paragraaf 1.7 Overige publiekszaken</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7.1.2.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Kaarten, tekeningen, lichtdrukken, al dan niet behorende bij de in de onderdelen 1.7.1 en 1.7.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67,8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 een visserijconsent als bedoeld in artikel 6 van de Visserijwet 1963 (Stb. 312)</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een visvergunning</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een oningevuld bewijs als bedoeld in art.16 van het Veiligheidsbesluit elektrische schrikdraden</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42,55</text:p>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tot het verkrijgen van een vergunning als bedoeld in artikel 5 van de Wet personenvervoer (stb. 1987, 175)</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7.6.3</text:p>
                </table:table-cell>
                <table:table-cell table:style-name="cell_frame_all" table:number-rows-spanned="1" table:number-columns-spanned="1">
                  <text:p text:style-name="table_al">tot het wijzigen van een ontheffing als bedoeld in artikel 15.1.1 wordt 50 % van de legeskosten zoals bedoeld in artikel 15.1.1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eerpo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Het tarief voor het verkrijgen van een pontjaarkaart voor 4 personen bedraagt</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Het tarief voor het veer per voetganger bedraag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7.7.3</text:p>
                </table:table-cell>
                <table:table-cell table:style-name="cell_frame_all" table:number-rows-spanned="1" table:number-columns-spanned="1">
                  <text:p text:style-name="table_al">Het tarief voor het veer per fietser bedraag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7.7.4</text:p>
                </table:table-cell>
                <table:table-cell table:style-name="cell_frame_all" table:number-rows-spanned="1" table:number-columns-spanned="1">
                  <text:p text:style-name="table_al">Het tarief voor het veer per bromfiets bedraag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7.7.5</text:p>
                </table:table-cell>
                <table:table-cell table:style-name="cell_frame_all" table:number-rows-spanned="1" table:number-columns-spanned="1">
                  <text:p text:style-name="table_al">Het tarief voor het veer per een motor bedraag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8.1</text:p>
                </table:table-cell>
                <table:table-cell table:style-name="cell_frame_all" table:number-rows-spanned="1" table:number-columns-spanned="1">
                  <text:p text:style-name="table_al">Het tarief bedraagt ter zake het in behandeling nemen van een aanvraag of verlenging tot het verkrijgen en/of omzetten van een gehandicaptenparkeerkaart met medische keuring, met een geldigheidsduur van maximaal 5 jaar</text:p>
                </table:table-cell>
                <table:table-cell table:style-name="cell_frame_all" table:number-rows-spanned="1" table:number-columns-spanned="1">
                  <text:p text:style-name="table_al">€ 174,60</text:p>
                </table:table-cell>
              </table:table-row>
              <table:table-row table:style-name="row">
                <table:table-cell table:style-name="cell_frame_all" table:number-rows-spanned="1" table:number-columns-spanned="1">
                  <text:p text:style-name="table_al">1.7.8.2</text:p>
                </table:table-cell>
                <table:table-cell table:style-name="cell_frame_all" table:number-rows-spanned="1" table:number-columns-spanned="1">
                  <text:p text:style-name="table_al">Het tarief bedraagt ter zake van het in behandeling nemen van een aanvraag om verlening van een gehandicapten-parkeerkaart, zonder medische keuring, met een geldigheidsduur van maximaal 5 jaar</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7.8.3</text:p>
                </table:table-cell>
                <table:table-cell table:style-name="cell_frame_all" table:number-rows-spanned="1" table:number-columns-spanned="1">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7.8.4</text:p>
                </table:table-cell>
                <table:table-cell table:style-name="cell_frame_all" table:number-rows-spanned="1" table:number-columns-spanned="1">
                  <text:p text:style-name="table_al">Wijzigen kenteken (inclusief veranderen/vervangen onderbord)</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ext:p text:style-name="table_al">1.7.9.1</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82,60</text:p>
                </table:table-cell>
              </table:table-row>
              <table:table-row table:style-name="row">
                <table:table-cell table:style-name="cell_frame_all" table:number-rows-spanned="1" table:number-columns-spanned="1">
                  <text:p text:style-name="table_al">1.7.9.2</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87,10</text:p>
                </table:table-cell>
              </table:table-row>
            </table:table>
            <text:p text:style-name="table_bottom"/>
          </text:section>
          <text:p text:style-name="al"/>
          <text:p text:style-name="al">Paragraaf 1.8 Gemeentearchief</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het doen van nasporingen, door een ambtenaar van de gemeente ongeacht het resultaat, in de in het gemeentearchief berustende stukken, per dossier:</text:p>
                </table:table-cell>
                <table:table-cell table:style-name="cell_frame_all" table:number-rows-spanned="1" table:number-columns-spanned="1">
                  <text:p text:style-name="table_al"> € 40,60 </text:p>
                </table:table-cell>
              </table:table-row>
            </table:table>
            <text:p text:style-name="table_bottom"/>
          </text:section>
          <text:p text:style-name="al"/>
          <text:p text:style-name="al">Paragraaf 1.9 Bijzondere wette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het verkrijgen van een huisvestingsvergunning als bedoeld in artikel 8, eerste lid, van de Huisvestingswet 2014</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het verkrijgen van een vergunning tot gehele of gedeeltelijke onttrekking van woonruimte aan de bestemming tot bewoning als bedoeld in artikel 21, eerste lid, onderdeel a, van de Huisvestingswet</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voor het verkrijgen van een vergunning tot samenvoeging van woonruimte met andere woonruimte als bedoeld in artikel 21, eerste lid, onderdeel b, van de Huisvestingswet</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voor het verkrijgen van een vergunning tot omzetting van een zelfstandige woonruimte in onzelfstandige woonruimte als bedoeld in artikel 21, eerste lid, onderdeel c, van de Huisvestingswet</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67,45</text:p>
                </table:table-cell>
              </table:table-row>
              <table:table-row table:style-name="row">
                <table:table-cell table:style-name="cell_frame_all" table:number-rows-spanned="1" table:number-columns-spanned="1">
                  <text:p text:style-name="table_al">1.9.1.6 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1">
                  <text:p text:style-name="table_al">1.9.1.6 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9.1.6 c</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1.10 Diversen</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Kosten voor het registreren van een vaartuig</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voor behandeling nemen van een tracéaanvraag voor een kabel en/of leiding tot een lengte van 1.000 meter bedraagt</text:p>
                </table:table-cell>
                <table:table-cell table:style-name="cell_frame_all" table:number-rows-spanned="1" table:number-columns-spanned="1">
                  <text:p text:style-name="table_al">€ 839,7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Het tarief voor het in behandeling nemen van een tracéaanvraag voor een kabel en/of leiding tot een lengte meer dan 1000 meter bedraagt</text:p>
                </table:table-cell>
                <table:table-cell table:style-name="cell_frame_all" table:number-rows-spanned="1" table:number-columns-spanned="1">
                  <text:p text:style-name="table_al">€ 2.520,0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Voor het in behandeling nemen van een aanvraag tot 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 1.107,85</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Voor het in behandeling nemen van een aanvraag tot </text:p>
                  <text:p text:style-name="table_al">het in exploitatie nemen van een gastouderbureau of het bieden van gastouderopvang als bedoeld in artikel 1.45 eerste en tweede lid, Wko en opname in het Landelijk Register Kinderopvang (LRK)</text:p>
                </table:table-cell>
                <table:table-cell table:style-name="cell_frame_all" table:number-rows-spanned="1" table:number-columns-spanned="1">
                  <text:p text:style-name="table_al">€ 553,95</text:p>
                </table:table-cell>
              </table:table-row>
            </table:table>
            <text:p text:style-name="table_bottom"/>
          </text:section>
          <text:p text:style-name="al"/>
          <text:p text:style-name="al">HOOFDSTUK 2 DIENSTVERLENING EN BESLUITEN IN HET KADER VAN DE OMGEVINGSWET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Tarief</text:span>
                  </text:p>
                </table:table-cell>
                <table:table-cell table:style-name="cell_frame_all" table:number-rows-spanned="1" table:number-columns-spanned="2">
                  <text:p text:style-name="table_al">
                    <text:span text:style-name="nadrukvet">Variabel tarief</text:span>
                  </text:p>
                </table:table-cell>
              </table:table-row>
              <table:table-row table:style-name="row">
                <table:table-cell table:style-name="cell_frame_all" table:number-rows-spanned="1" table:number-columns-spanned="7">
                  <text:p text:style-name="table_al">
                    <text:span text:style-name="nadrukvet">PARAGRAAF 1 Begripsomschrijvingen</text:span>
                  </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2.1</text:p>
                </table:table-cell>
                <table:table-cell table:style-name="cell_frame_all" table:number-rows-spanned="1" table:number-columns-spanned="1">
                  <text:p text:style-name="table_al">Indien de bouw- of aanlegkosten niet in overeenstemming met het bepaalde in het voorgaande leden zijn of worden opgegeven, worden deze bouw- of aanlegkosten door of vanwege het college van burgemeester en wethouders bijgestel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en van technische installatiewerken 2012 (UAV 2012), voor het uit te voeren werk, of voor zover deze ontbreekt een raming van de sloopkosten die voortvloeien uit aangegane verplichtingen voor de fysieke sloop van de bouwwerken, de omzetbelasting daarin niet begrep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1">
                  <text:p text:style-name="table_al">Vooroverlegplan: 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omgevingsplan wordt tevens onderzocht of medewerking aan het bouwplan in de rede ligt.</text:p>
                  <text:p text:style-name="table_al">Het vooroverlegplan blijft bestaan voor eenvoudigere initiatieven. De complexe initiatieven worden bij indiening gesignaleerd en komen op de intaketaf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4.1</text:p>
                </table:table-cell>
                <table:table-cell table:style-name="cell_frame_all" table:number-rows-spanned="1" table:number-columns-spanned="1">
                  <text:p text:style-name="table_al">Intaketafel: Het doel van de Omgevingswet is de dienstverlening transparanter, eenvoudiger en sneller te maken. Onderdeel daarvan is het instrument van de intaketafel. Deze zorgt ervoor dat een initiatiefnemer vroegtijdig een eerste idee krijgt van de wenselijkheid, de haalbaarheid en de aandachtspunten van zijn plan. Een uitwerking op hoofdlijnen is daarvoor voldoende (massa, situering, aantal woningen, aanduiding andere functies). Tijdens de intaketafel ontvangt de initiatiefnemer een eerste reactie van diverse vakspecialisten. Achteraf ontvangt hij een korte puntsgewijze terugkoppeling.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5</text:p>
                </table:table-cell>
                <table:table-cell table:style-name="cell_frame_all" table:number-rows-spanned="1" table:number-columns-spanned="1">
                  <text:p text:style-name="table_al">Bal: Besluit activiteiten leefomgev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6</text:p>
                </table:table-cell>
                <table:table-cell table:style-name="cell_frame_all" table:number-rows-spanned="1" table:number-columns-spanned="1">
                  <text:p text:style-name="table_al">Bbl: Besluit bouwwerken leefomgev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7</text:p>
                </table:table-cell>
                <table:table-cell table:style-name="cell_frame_all" table:number-rows-spanned="1" table:number-columns-spanned="1">
                  <text:p text:style-name="table_al">Ow: Omgevingsw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8</text:p>
                </table:table-cell>
                <table:table-cell table:style-name="cell_frame_all" table:number-rows-spanned="1" table:number-columns-spanned="1">
                  <text:p text:style-name="table_al">In deze titel voorkomende begrippen die in de Omgevingswet, het Besluit bouwwerken leefomgeving of het Besluit activiteiten leefomgeving zijn omschreven, hebben dezelfde betekenis als in die wet of dat besluit bedoel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9</text:p>
                </table:table-cell>
                <table:table-cell table:style-name="cell_frame_all" table:number-rows-spanned="1" table:number-columns-spanned="1">
                  <text:p text:style-name="table_al">In deze titel voorkomende begrippen die niet nader in de Omgevingswet, het Besluit bouwwerken leefomgeving of het Besluit activiteiten leefomgeving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PARAGRAAF 2 Vooroverleg, INTAKETAFEL EN OMGEVINGSTAFEL </text:span>
                  </text:p>
                </table:table-cell>
              </table:table-row>
              <table:table-row table:style-name="row">
                <table:table-cell table:style-name="cell_frame_all" table:number-rows-spanned="1" table:number-columns-spanned="7">
                  <text:p text:style-name="table_al">Initiatiefnemers komen eerst bij een intaketafel terecht. Hier beoordeeld een klein team van gemeenteambetenaren voor het eerst of het initiatief wenselijk is. </text:p>
                  <text:p text:style-name="table_al"/>
                  <text:p text:style-name="table_al">Bij een Omgevingstafel gaat u in gesprek met alle belangrijke gesprekspartners van de gemeente zoals het waterschap, de provincie, het Rijk, de omgevingsdienst, de welstandscommissie, de veiligheidsregio en de GGD. </text:p>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Het tarief voor het beoordelen van een vooroverlegplan bedraag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553,50</text:p>
                </table:table-cell>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1">
                  <text:p text:style-name="table_al">Het tarief voor de bespreking van het initiatief aan de omgevingstafel bedraag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682,25</text:p>
                </table:table-cell>
              </table:table-row>
              <table:table-row table:style-name="row">
                <table:table-cell table:style-name="cell_frame_all" table:number-rows-spanned="1" table:number-columns-spanned="2">
                  <text:p text:style-name="table_al">2.2.3</text:p>
                </table:table-cell>
                <table:table-cell table:style-name="cell_frame_all" table:number-rows-spanned="1" table:number-columns-spanned="1">
                  <text:p text:style-name="table_al">Als binnen 26 weken na het verzenden van de schriftelijke reactie op het vooroverlegplan een definitieve aanvraag om omgevingsvergunning wordt ingediend, die in overeenstemming is met het eindresultaat van het vooroverleg, worden de reeds in rekening gebrachte leges voor het vooroverlegplan voor 75% verrekend met de leges van de definitieve aanvraag om omgevingsvergunning. Restitutie van leges vindt niet plaat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PARAGRAAF 3 Omgevingsvergunning</text:span>
                  </text:p>
                </table:table-cell>
              </table:table-row>
              <table:table-row table:style-name="row">
                <table:table-cell table:style-name="cell_frame_all" table:number-rows-spanned="1" table:number-columns-spanned="7">
                  <text:p text:style-name="table_al">
                    <text:span text:style-name="nadrukvet">PARAGRAAF 3.1 BOUWACTIVITEITEN, HET GEBRUIKEN VAN EEN BOUWWERK OF GRONDEN EN HET SLOPEN VAN EEN BOUWWERK</text:span>
                  </text:p>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
                    <text:span text:style-name="nadrukondlijn">Bouwactiviteiten </text:span>
                  </text:p>
                  <text:p text:style-name="table_al"> Als de aanvraag van een omgevingsvergunning betrekking heeft op een bouwactiviteit (bouwtechnisch deel) als bedoeld in paragraaf 2.3.2 Besluit bouwwerken leefomgeving, bedraagt het tarief:</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0,9% van het percentage bouwsom met een minimum van €52,75</text:p>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Als de aanvraag van een omgevingsvergunning betrekking heeft op een omgevingsplanactiviteit als bedoeld in artikel 22.26 van het omgevingsplan, bestaande uit een bouwactiviteit, bedraagt het tarief, onverminderd het bepaalde in de andere artikelen van dit hoofdstu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1.1</text:p>
                </table:table-cell>
                <table:table-cell table:style-name="cell_frame_all" table:number-rows-spanned="1" table:number-columns-spanned="1">
                  <text:p text:style-name="table_al">a. voor een bouwactiviteit met vastgestelde bouwkosten tot € 500.00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7% van de bouwsom met een minimum van € 553,50</text:p>
                </table:table-cell>
              </table:table-row>
              <table:table-row table:style-name="row">
                <table:table-cell table:style-name="cell_frame_all" table:number-rows-spanned="1" table:number-columns-spanned="2">
                  <text:p text:style-name="table_al">2.3.1.2.1.2</text:p>
                </table:table-cell>
                <table:table-cell table:style-name="cell_frame_all" table:number-rows-spanned="1" table:number-columns-spanned="1">
                  <text:p text:style-name="table_al">b. voor een bouwactiviteit met vastgestelde bouwkosten van € 500.000,- tot € 1.000.00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6,5% van de bouwsom</text:p>
                </table:table-cell>
              </table:table-row>
              <table:table-row table:style-name="row">
                <table:table-cell table:style-name="cell_frame_all" table:number-rows-spanned="1" table:number-columns-spanned="2">
                  <text:p text:style-name="table_al">2.3.1.2.1.3</text:p>
                </table:table-cell>
                <table:table-cell table:style-name="cell_frame_all" table:number-rows-spanned="1" table:number-columns-spanned="1">
                  <text:p text:style-name="table_al">c. voor een bouwactiviteit met vastgestelde bouwkosten van € 1.000.000,- tot € 1.500.00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6,0 % van de bouwsom</text:p>
                </table:table-cell>
              </table:table-row>
              <table:table-row table:style-name="row">
                <table:table-cell table:style-name="cell_frame_all" table:number-rows-spanned="1" table:number-columns-spanned="2">
                  <text:p text:style-name="table_al">2.3.1.2.1.4</text:p>
                </table:table-cell>
                <table:table-cell table:style-name="cell_frame_all" table:number-rows-spanned="1" table:number-columns-spanned="1">
                  <text:p text:style-name="table_al">d. voor een bouwactiviteit met vastgestelde bouwkosten meer dan € 1.500.00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5,5 % van de bouwsom</text:p>
                </table:table-cell>
              </table:table-row>
              <table:table-row table:style-name="row">
                <table:table-cell table:style-name="cell_frame_all" table:number-rows-spanned="1" table:number-columns-spanned="2">
                  <text:p text:style-name="table_al">2.3.1.2.1.5</text:p>
                </table:table-cell>
                <table:table-cell table:style-name="cell_frame_all" table:number-rows-spanned="1" table:number-columns-spanned="1">
                  <text:p text:style-name="table_al">Toetsing aan de redelijke eis van welstand: Indien voor de aanvraag van een omgevingsvergunning overeenkomstig artikel 2.3.1.1 advies van de Adviescommissie Ruimtelijke Kwaliteit behoeft te worden ingewonnen, wordt het overeenkomstig 2.1.2 en 2.3.1 berekende bedrag verhoogd m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46,25 plus 0,3% van de vastgestelde bouwkosten met een maximum legesbedrag van € 2.816,00</text:p>
                </table:table-cell>
              </table:table-row>
              <table:table-row table:style-name="row">
                <table:table-cell table:style-name="cell_frame_all" table:number-rows-spanned="1" table:number-columns-spanned="2">
                  <text:p text:style-name="table_al">2.3.1.2.1.6</text:p>
                </table:table-cell>
                <table:table-cell table:style-name="cell_frame_all" table:number-rows-spanned="1" table:number-columns-spanned="1">
                  <text:p text:style-name="table_al">Extra toetsing aan de welstand: Voor elke extra beoordeling wordt een toeslag berekend van 40% van de in artikel 2.3.1. berekende koste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2</text:p>
                </table:table-cell>
                <table:table-cell table:style-name="cell_frame_all" table:number-rows-spanned="1" table:number-columns-spanned="1">
                  <text:p text:style-name="table_al">a. voor een bouwactiviteit die afwijkt van de regels van het omgevingsplan en waarvoor de reguliere procedure, bedoeld in paragraaf 16.5.2 Omgevingswet, wordt gevolgd bedraagt het tarief onverminderd het bepaalde in onderdeel 2.3.1.2:</text:p>
                </table:table-cell>
                <table:table-cell table:style-name="cell_frame_all" table:number-rows-spanned="1" table:number-columns-spanned="2">
                  <text:p text:style-name="table_al">€ 40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3</text:p>
                </table:table-cell>
                <table:table-cell table:style-name="cell_frame_all" table:number-rows-spanned="1" table:number-columns-spanned="1">
                  <text:p text:style-name="table_al">b. voor een bouwactiviteit die afwijkt van de regels van het omgevingsplan en waarvoor de uitgebreide procedure, bedoeld in paragraaf 16.5.3 Omgevingswet, wordt gevolgd bedraagt het tarief onverminderd het bepaalde in onderdeel 2.3.1.2:</text:p>
                </table:table-cell>
                <table:table-cell table:style-name="cell_frame_all" table:number-rows-spanned="1" table:number-columns-spanned="2">
                  <text:p text:style-name="table_al">€ 5.536,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4</text:p>
                </table:table-cell>
                <table:table-cell table:style-name="cell_frame_all" table:number-rows-spanned="1" table:number-columns-spanned="1">
                  <text:p text:style-name="table_al">c. voor een bouwactiviteit die tijdelijk afwijkt van het omgevingsplan bedraagt het tarief onverminderd het bepaalde in onderdeel 2.3.1.2:</text:p>
                </table:table-cell>
                <table:table-cell table:style-name="cell_frame_all" table:number-rows-spanned="1" table:number-columns-spanned="2">
                  <text:p text:style-name="table_al">€ 40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5</text:p>
                </table:table-cell>
                <table:table-cell table:style-name="cell_frame_all" table:number-rows-spanned="1" table:number-columns-spanned="1">
                  <text:p text:style-name="table_al">d. voor het afwijken van de exploitatieregels in het omgevingsplan bedraagt het tarief onverminderd het bepaalde in onderdeel 2.3.1.2:</text:p>
                </table:table-cell>
                <table:table-cell table:style-name="cell_frame_all" table:number-rows-spanned="1" table:number-columns-spanned="2">
                  <text:p text:style-name="table_al">€ 40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6</text:p>
                </table:table-cell>
                <table:table-cell table:style-name="cell_frame_all" table:number-rows-spanned="1" table:number-columns-spanned="1">
                  <text:p text:style-name="table_al">e. voor een bouwactiviteit die afwijkt van het voorbereidingsbesluit, bedoeld in artikel 22.33 van het omgevingsplan bedraagt het tarief onverminderd het bepaalde in onderdeel 2.3.1.2:</text:p>
                </table:table-cell>
                <table:table-cell table:style-name="cell_frame_all" table:number-rows-spanned="1" table:number-columns-spanned="2">
                  <text:p text:style-name="table_al">€ 552,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7</text:p>
                </table:table-cell>
                <table:table-cell table:style-name="cell_frame_all" table:number-rows-spanned="1" table:number-columns-spanned="1">
                  <text:p text:style-name="table_al">f. als de bouwactiviteit plaatsvindt binnen een beschermd stads- of dorpsgezicht bedraagt het tarief onverminderd het bepaalde in onderdeel 2.3.1.2:</text:p>
                </table:table-cell>
                <table:table-cell table:style-name="cell_frame_all" table:number-rows-spanned="1" table:number-columns-spanned="2">
                  <text:p text:style-name="table_al">€ 263,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8</text:p>
                </table:table-cell>
                <table:table-cell table:style-name="cell_frame_all" table:number-rows-spanned="1" table:number-columns-spanned="1">
                  <text:p text:style-name="table_al">g. als de bouwactiviteit plaatsvindt op een bodemgevoelige locatie, als bedoeld in artikel 22.30 van het omgevingsplan bedraagt het tarief onverminderd het bepaalde in onderdeel 2.3.1.2:</text:p>
                </table:table-cell>
                <table:table-cell table:style-name="cell_frame_all" table:number-rows-spanned="1" table:number-columns-spanned="2">
                  <text:p text:style-name="table_al">€ 32,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Als voor een omgevingsplanprocedure een publicatie nodig is worden de bedragen per publicatie bij de uitgebreide procedure verhoogd met:</text:p>
                </table:table-cell>
                <table:table-cell table:style-name="cell_frame_all" table:number-rows-spanned="1" table:number-columns-spanned="2">
                  <text:p text:style-name="table_al">€ 32,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1">
                  <text:p text:style-name="table_al">Als de aanvraag van een omgevingsvergunning voor het bouwen is ingediend, terwijl de activiteit vergunningsvrij is, dan bedraagt het tarief:</text:p>
                </table:table-cell>
                <table:table-cell table:style-name="cell_frame_all" table:number-rows-spanned="1" table:number-columns-spanned="2">
                  <text:p text:style-name="table_al">€ 93,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1">
                  <text:p text:style-name="table_al">Als de aanvraag toeziet op het toetsen aan de regelgeving voor vergunningsvrij bouwen, dan bedraagt het tarief:</text:p>
                </table:table-cell>
                <table:table-cell table:style-name="cell_frame_all" table:number-rows-spanned="1" table:number-columns-spanned="2">
                  <text:p text:style-name="table_al">€ 93,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1">
                  <text:p text:style-name="table_al">
                    <text:span text:style-name="nadrukvet">
                      <text:span text:style-name="nadrukondlijn">Gebruiken van een bouwwerk</text:span>
                    </text:span>
                  </text:p>
                  <text:p text:style-name="table_al"> Als de aanvraag van een omgevingsvergunning betrekking heeft op een omgevingsplanactiviteit, als bedoeld in artikel [22.26 van het omgevingsplan], bestaande uit het gebruiken van een bouwwerk, bedraagt het tarief, onverminderd het bepaalde in de andere artikelen van dit hoofdstu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1">
                  <text:p text:style-name="table_al">a. voor het gebruik van een bouwwerk dat overeenkomstig de regels van het omgevingsplan wordt uitgevoerd (een binnenplanse omgevingsplanactiviteit) identiek aan tarief uit artikel 2.3.1.5:</text:p>
                </table:table-cell>
                <table:table-cell table:style-name="cell_frame_all" table:number-rows-spanned="1" table:number-columns-spanned="2">
                  <text:p text:style-name="table_al">€ 93,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1">
                  <text:p text:style-name="table_al">b. voor het gebruik van een bouwwerk dat afwijkt de regels van het omgevingsplan en waarvoor de reguliere procedure, bedoeld in paragraaf 16.5.2 Omgevingswet, wordt gevolgd:</text:p>
                </table:table-cell>
                <table:table-cell table:style-name="cell_frame_all" table:number-rows-spanned="1" table:number-columns-spanned="2">
                  <text:p text:style-name="table_al">€ 40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3</text:p>
                </table:table-cell>
                <table:table-cell table:style-name="cell_frame_all" table:number-rows-spanned="1" table:number-columns-spanned="1">
                  <text:p text:style-name="table_al">c. voor het gebruik van een bouwwerk dat afwijkt van de regels van het omgevingsplan en waarvoor de uitgebreide procedure, bedoeld in paragraaf 16.5.3 Omgevingswet, wordt gevolgd:</text:p>
                </table:table-cell>
                <table:table-cell table:style-name="cell_frame_all" table:number-rows-spanned="1" table:number-columns-spanned="2">
                  <text:p text:style-name="table_al">€ 5.536,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4</text:p>
                </table:table-cell>
                <table:table-cell table:style-name="cell_frame_all" table:number-rows-spanned="1" table:number-columns-spanned="1">
                  <text:p text:style-name="table_al">d. 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40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5</text:p>
                </table:table-cell>
                <table:table-cell table:style-name="cell_frame_all" table:number-rows-spanned="1" table:number-columns-spanned="1">
                  <text:p text:style-name="table_al">e. voor het afwijken van de exploitatieregels in het omgevingsplan:</text:p>
                </table:table-cell>
                <table:table-cell table:style-name="cell_frame_all" table:number-rows-spanned="1" table:number-columns-spanned="2">
                  <text:p text:style-name="table_al">€ 40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6</text:p>
                </table:table-cell>
                <table:table-cell table:style-name="cell_frame_all" table:number-rows-spanned="1" table:number-columns-spanned="1">
                  <text:p text:style-name="table_al">f. voor het gebruik van een bouwwerk dat afwijkt van het voorbereidingsbesluit, bedoeld in artikel 22.33 van het omgevingsplan:</text:p>
                </table:table-cell>
                <table:table-cell table:style-name="cell_frame_all" table:number-rows-spanned="1" table:number-columns-spanned="2">
                  <text:p text:style-name="table_al">€ 820,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8</text:p>
                </table:table-cell>
                <table:table-cell table:style-name="cell_frame_all" table:number-rows-spanned="1" table:number-columns-spanned="1">
                  <text:p text:style-name="table_al">
                    <text:span text:style-name="nadrukvet">
                      <text:span text:style-name="nadrukondlijn">Slopen van een bouwwerk</text:span>
                    </text:span>
                  </text:p>
                  <text:p text:style-name="table_al"> Als de aanvraag van een omgevingsvergunning betrekking heeft op een omgevingsplanactiviteit, bestaande uit het slopen van een bouwwerk, op grond van het tijdelijke deel van het omgevingsplan, bedraagt het tarief, onverminderd het bepaalde in de andere artikelen van dit hoofdstuk:</text:p>
                </table:table-cell>
                <table:table-cell table:style-name="cell_frame_all" table:number-rows-spanned="1" table:number-columns-spanned="2">
                  <text:p text:style-name="table_al">€ 117,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9</text:p>
                </table:table-cell>
                <table:table-cell table:style-name="cell_frame_all" table:number-rows-spanned="1" table:number-columns-spanned="1">
                  <text:p text:style-name="table_al">
                    <text:span text:style-name="nadrukvet">
                      <text:span text:style-name="nadrukondlijn">Gebruik van gronden</text:span>
                    </text:span>
                  </text:p>
                  <text:p text:style-name="table_al">Voor een omgevingsplanactiviteit waarvoor in het omgevingsplan is bepaald dat het is verboden deze zonder omgevingsvergunning te verrichten die in strijd is met het omgevingsplan en waarvoor de reguliere procedure bedoeld in paragraaf 16.5.2 Omgevingswet wordt gevolgd:</text:p>
                </table:table-cell>
                <table:table-cell table:style-name="cell_frame_all" table:number-rows-spanned="1" table:number-columns-spanned="2">
                  <text:p text:style-name="table_al">€ 787,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10</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die in strijd is met het omgevingsplan en waarvoor de uitgebreide procedure bedoeld in paragraaf 16.5.2 Omgevingswet wordt gevolgd:</text:p>
                </table:table-cell>
                <table:table-cell table:style-name="cell_frame_all" table:number-rows-spanned="1" table:number-columns-spanned="2">
                  <text:p text:style-name="table_al">€ 5.589,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PARAGRAAF 3.2 AANLEGACTIVITEITEN</text:span>
                  </text:p>
                </table:table-cell>
              </table:table-row>
              <table:table-row table:style-name="row">
                <table:table-cell table:style-name="cell_frame_all" table:number-rows-spanned="1" table:number-columns-spanned="2">
                  <text:p text:style-name="table_al">2.3.2.1</text:p>
                </table:table-cell>
                <table:table-cell table:style-name="cell_frame_all" table:number-rows-spanned="1" table:number-columns-spanned="1">
                  <text:p text:style-name="table_al">Als de aanvraag van een omgevingsvergunning betrekking heeft op een aanlegactiviteit als bedoeld in het tijdelijk deel van het omgevingsplan, bestaande uit voormalige bestemmingsplannen, dan bedraagt het tarief:</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7% van de bouwsom met een minimum van € 553,50</text:p>
                </table:table-cell>
              </table:table-row>
              <table:table-row table:style-name="row">
                <table:table-cell table:style-name="cell_frame_all" table:number-rows-spanned="1" table:number-columns-spanned="7">
                  <text:p text:style-name="table_al">
                    <text:span text:style-name="nadrukvet">PARAGRAAF 3.3 CULTUREEL ERFGOED</text:span>
                  </text:p>
                </table:table-cell>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1">
                  <text:p text:style-name="table_al">Als de aanvraag om een omgevingsvergunning betrekking heeft op:</text:p>
                  <text:list text:style-name="id1-3-2-4-84-1-8-53-2-2">
                    <text:list-item text:style-override="id1-3-2-4-84-1-8-53-2-2-1">
                      <text:number>a.</text:number>
                      <text:p text:style-name="table_al">een omgevingsplanactiviteit met betrekking tot een gemeentelijk monument, provinciaal monument, rijksmonument, voorbeschermd gemeentelijk monument, voorbeschermd provinciaal monument of voorbeschermd rijksmonument;</text:p>
                    </text:list-item>
                    <text:list-item text:style-override="id1-3-2-4-84-1-8-53-2-2-2">
                      <text:number>b.</text:number>
                      <text:p text:style-name="table_al">een activiteit waarvoor in de omgevingsverordening is bepaald dat het verrichten daarvan zonder omgevingsvergunning is verboden als die activiteit betrekking heeft op een provinciaal monument of een voorbeschermd provinciaal monument,</text:p>
                    </text:list-item>
                    <text:list-item text:style-override="id1-3-2-4-84-1-8-53-2-2-3">
                      <text:number>c.</text:number>
                      <text:p text:style-name="table_al">een rijksmonumentenactiviteit als bedoeld in artikel 5.1, eerste lid, aanhef en onder b, van de Omgevingswet;</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1.1</text:p>
                </table:table-cell>
                <table:table-cell table:style-name="cell_frame_all" table:number-rows-spanned="1" table:number-columns-spanned="1">
                  <text:p text:style-name="table_al">a. voor het slopen, verstoren, verplaatsen of wijzigen van een monument of voorbeschermd monument:</text:p>
                </table:table-cell>
                <table:table-cell table:style-name="cell_frame_all" table:number-rows-spanned="1" table:number-columns-spanned="2">
                  <text:p text:style-name="table_al">€ 263,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1.2</text:p>
                </table:table-cell>
                <table:table-cell table:style-name="cell_frame_all" table:number-rows-spanned="1" table:number-columns-spanned="1">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263,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PARAGRAAF 3.4 ACTIVITEITEN IN DE OPENBARE RUIMTE EN OP OPENBARE WEGEN</text:span>
                  </text:p>
                </table:table-cell>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1">
                  <text:p text:style-name="table_al">
                    <text:span text:style-name="nadrukvet">
                      <text:span text:style-name="nadrukondlijn">Aanleggen van een weg</text:span>
                    </text:span>
                  </text:p>
                  <text:p text:style-name="table_al"> Als de aanvraag om een omgevingsvergunning betrekking heeft op het aanleggen van een weg of verandering brengen in de wijze van aanleg van een weg, bedoeld in artikel 2:11 van de Algemene Plaatselijke Verordening Wormerland in samenhang met artikel 22.8 van de Omgevingswet, bedraagt het tarief, onverminderd het bepaalde in de andere artikelen van dit hoofdstuk:</text:p>
                </table:table-cell>
                <table:table-cell table:style-name="cell_frame_all" table:number-rows-spanned="1" table:number-columns-spanned="2">
                  <text:p text:style-name="table_al">€ 263,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1">
                  <text:p text:style-name="table_al">
                    <text:span text:style-name="nadrukvet">
                      <text:span text:style-name="nadrukondlijn">Uitweg aanleggen</text:span>
                    </text:span>
                  </text:p>
                  <text:p text:style-name="table_al"> Als de aanvraag om een omgevingsvergunning betrekking heeft op het maken van een uitweg naar een openbare weg, bedoeld in artikel 2:12 van de Algemene Plaatselijke Verordening Wormerland in samenhang met artikel 22.8 van de Omgevingswet, bedraagt het tarief:</text:p>
                </table:table-cell>
                <table:table-cell table:style-name="cell_frame_all" table:number-rows-spanned="1" table:number-columns-spanned="2">
                  <text:p text:style-name="table_al">€ 32,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1">
                  <text:p text:style-name="table_al">
                    <text:span text:style-name="nadrukvet">
                      <text:span text:style-name="nadrukondlijn">Uitweg of het gebruik hiervan veranderen</text:span>
                    </text:span>
                  </text:p>
                  <text:p text:style-name="table_al"> Als de aanvraag om een omgevingsvergunning betrekking heeft op het veranderen of veranderen van het gebruik van een uitweg naar een openbare weg, bedoeld in artikel 2:12 van de Algemene Plaatselijke Verordening Wormerland in samenhang met artikel 22.8 van de Omgevingswet, bedraagt het tarief:</text:p>
                </table:table-cell>
                <table:table-cell table:style-name="cell_frame_all" table:number-rows-spanned="1" table:number-columns-spanned="2">
                  <text:p text:style-name="table_al">€ 32,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1">
                  <text:p text:style-name="table_al">
                    <text:span text:style-name="nadrukvet">
                      <text:span text:style-name="nadrukondlijn">Bomen kappen / houtopstanden vellen</text:span>
                    </text:span>
                  </text:p>
                  <text:p text:style-name="table_al"> Als de aanvraag om een omgevingsvergunning betrekking heeft op het vellen van een houtopstand, bedoeld in afdeling 3, van de Algemene Plaatselijke Verordening Wormerland in samenhang met artikel 22.8 van de Omgevingswet, bedraagt het tarief, onverminderd het bepaalde in de andere artikelen van dit hoofdstuk:</text:p>
                </table:table-cell>
                <table:table-cell table:style-name="cell_frame_all" table:number-rows-spanned="1" table:number-columns-spanned="2">
                  <text:p text:style-name="table_al">€ 265,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5</text:p>
                </table:table-cell>
                <table:table-cell table:style-name="cell_frame_all" table:number-rows-spanned="1" table:number-columns-spanned="1">
                  <text:p text:style-name="table_al">
                    <text:span text:style-name="nadrukvet">
                      <text:span text:style-name="nadrukondlijn">Reclame </text:span>
                    </text:span>
                  </text:p>
                  <text:p text:style-name="table_al"> Als de aanvraag om een omgevingsvergunning betrekking heeft op reclame maken met behulp van een opschrift, aankondiging of afbeelding in welke vorm dan ook, als bedoeld in artikel 4.15 van de Algemene Plaatselijke Verordening Wormerland in samenhang met artikel 22.8 Omgevingswet, en geen sprake is van een bouwactiviteit bedoeld in onderdeel 2.3.1.1, bedraagt het tarief:</text:p>
                </table:table-cell>
                <table:table-cell table:style-name="cell_frame_all" table:number-rows-spanned="1" table:number-columns-spanned="2">
                  <text:p text:style-name="table_al">€ 263,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6</text:p>
                </table:table-cell>
                <table:table-cell table:style-name="cell_frame_all" table:number-rows-spanned="1" table:number-columns-spanned="1">
                  <text:p text:style-name="table_al">Het tarief bedraagt ter zake van het in behandeling nemen van een aanvraag tot het verkrijgen van een ontheffing om een voertuig, dat is voorzien van een aanduiding van reclame, op de openbare weg te parkeren met het kennelijke doel om daarmee handelsreclame te maken</text:p>
                </table:table-cell>
                <table:table-cell table:style-name="cell_frame_all" table:number-rows-spanned="1" table:number-columns-spanned="2">
                  <text:p text:style-name="table_al">€ 35,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7</text:p>
                </table:table-cell>
                <table:table-cell table:style-name="cell_frame_all" table:number-rows-spanned="1" table:number-columns-spanned="1">
                  <text:p text:style-name="table_al">
                    <text:span text:style-name="nadrukvet">
                      <text:span text:style-name="nadrukondlijn">Voorwerpen op of aan de weg of openbare plaats</text:span>
                    </text:span>
                  </text:p>
                  <text:p text:style-name="table_al"> Als de aanvraag om een omgevingsvergunning betrekking heeft op het plaatsen van objecten op of aan de openbare weg, bedoeld in artikel 2:10, derde lid, van de Algemene Plaatselijke Verordening Wormerland in samenhang met artikel 22.8 van de Omgevingswet, bedraagt het tarief, onverminderd het bepaalde in de andere artikelen van dit hoofdstuk:</text:p>
                </table:table-cell>
                <table:table-cell table:style-name="cell_frame_all" table:number-rows-spanned="1" table:number-columns-spanned="2">
                  <text:p text:style-name="table_al">€ 132,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Paragraaf 3.5 Milieubelastende activiteiten</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3">
                  <text:p text:style-name="table_al">
                    <text:span text:style-name="nadrukondlijn">Milieubelastende activiteiten als omgevingsplanactiviteiten </text:span>
                  </text:p>
                  <text:p text:style-name="table_al"> Als de aanvraag om een omgevingsvergunning betrekking heeft op een omgevingsplanactiviteit bestaande uit een milieubelastende activiteit als bedoeld in paragraaf 22.3.26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3">
                  <text:p text:style-name="table_al">Reguliere procedur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3">
                  <text:p text:style-name="table_al">a. voor één milieubelastende activiteit:</text:p>
                </table:table-cell>
                <table:table-cell table:style-name="cell_frame_all" table:number-rows-spanned="1" table:number-columns-spanned="2">
                  <text:p text:style-name="table_al"> € 2.237,7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3">
                  <text:p text:style-name="table_al">b. voor twee tot vijf milieubelastende activiteiten:</text:p>
                </table:table-cell>
                <table:table-cell table:style-name="cell_frame_all" table:number-rows-spanned="1" table:number-columns-spanned="2">
                  <text:p text:style-name="table_al"> € 4.475,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3">
                  <text:p text:style-name="table_al">c. voor vijf of meer milieubelastende activiteiten:</text:p>
                </table:table-cell>
                <table:table-cell table:style-name="cell_frame_all" table:number-rows-spanned="1" table:number-columns-spanned="2">
                  <text:p text:style-name="table_al"> € 6.713,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3">
                  <text:p text:style-name="table_al">Uitgebreide procedur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1</text:p>
                </table:table-cell>
                <table:table-cell table:style-name="cell_frame_all" table:number-rows-spanned="1" table:number-columns-spanned="3">
                  <text:p text:style-name="table_al">a. voor één milieubelastende activiteit:</text:p>
                </table:table-cell>
                <table:table-cell table:style-name="cell_frame_all" table:number-rows-spanned="1" table:number-columns-spanned="2">
                  <text:p text:style-name="table_al"> € 4.475,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2</text:p>
                </table:table-cell>
                <table:table-cell table:style-name="cell_frame_all" table:number-rows-spanned="1" table:number-columns-spanned="3">
                  <text:p text:style-name="table_al">b. voor twee tot vijf milieubelastende activiteiten:</text:p>
                </table:table-cell>
                <table:table-cell table:style-name="cell_frame_all" table:number-rows-spanned="1" table:number-columns-spanned="2">
                  <text:p text:style-name="table_al"> € 8.95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3</text:p>
                </table:table-cell>
                <table:table-cell table:style-name="cell_frame_all" table:number-rows-spanned="1" table:number-columns-spanned="3">
                  <text:p text:style-name="table_al">c. voor vijf of meer milieubelastende activiteiten:</text:p>
                </table:table-cell>
                <table:table-cell table:style-name="cell_frame_all" table:number-rows-spanned="1" table:number-columns-spanned="2">
                  <text:p text:style-name="table_al"> € 13.426,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3">
                  <text:p text:style-name="table_al">a. als het gaat om een maatwerkvoorschrift:</text:p>
                </table:table-cell>
                <table:table-cell table:style-name="cell_frame_all" table:number-rows-spanned="1" table:number-columns-spanned="2">
                  <text:p text:style-name="table_al"> € 1.154,5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ARAGRAAF 3.6 OVERIGE ACTIVITEITEN</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Als de aanvraag van een omgevingsvergunning betrekking heeft op het verrichten van een andere activiteit dan voorgaande paragrafen van dit hoofdstuk bedoeld en die activitei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3">
                  <text:p text:style-name="table_al">a. behoort tot een bij of krachtens artikel 5.1 van de Omgevingswet aangewezen categorie activiteiten, uitgezonderd de activiteiten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3">
                  <text:p text:style-name="table_al">b. 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3">
                  <text:p text:style-name="table_al">
                    <text:span text:style-name="nadrukondlijn">Flora- en fauna activiteiten</text:span>
                  </text:p>
                  <text:p text:style-name="table_al">
                    <text:span text:style-name="nadrukondlijn"/>Indien de aanvraag om een omgevingsvergunning betrekking heeft op flora- en fauna activiteiten, bedraagt het tarief, het tarief vermeerderd met het tarief dat bij de gemeente in rekening wordt gebracht door een externe partij.</text:p>
                </table:table-cell>
                <table:table-cell table:style-name="cell_frame_all" table:number-rows-spanned="1" table:number-columns-spanned="2">
                  <text:p text:style-name="table_al"/>
                  <text:p text:style-name="table_al"/>
                  <text:p text:style-name="table_al">€ 2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3">
                  <text:p text:style-name="table_al">
                    <text:span text:style-name="nadrukondlijn">Overige </text:span>
                  </text:p>
                  <text:p text:style-name="table_al">
                    <text:span text:style-name="nadrukondlijn"/>Behoort tot een bij provinciale verordening, m.u.v. die gevallen die in artikel 4.6, tweede lid Omgevingsbesluit benoemd zijn, of gemeentelijke verordening aangewezen categorie activiteiten die van invloed kunnen zijn op de fysieke leefomgev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1</text:p>
                </table:table-cell>
                <table:table-cell table:style-name="cell_frame_all" table:number-rows-spanned="1" table:number-columns-spanned="3">
                  <text:p text:style-name="table_al">a. als het een gemeentelijke verordening betreft:</text:p>
                </table:table-cell>
                <table:table-cell table:style-name="cell_frame_all" table:number-rows-spanned="1" table:number-columns-spanned="2">
                  <text:p text:style-name="table_al">€ 2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2</text:p>
                </table:table-cell>
                <table:table-cell table:style-name="cell_frame_all" table:number-rows-spanned="1" table:number-columns-spanned="3">
                  <text:p text:style-name="table_al">b. als het provinciale verordening betreft: </text:p>
                </table:table-cell>
                <table:table-cell table:style-name="cell_frame_all" table:number-rows-spanned="1" table:number-columns-spanned="2">
                  <text:p text:style-name="table_al">€ 2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ARAGRAAF 3.7 BODEMONDERZOEKEN</text:spa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3">
                  <text:p text:style-name="table_al">a. bij een perceeloppervlakte kleiner dan 500 m2</text:p>
                </table:table-cell>
                <table:table-cell table:style-name="cell_frame_all" table:number-rows-spanned="1" table:number-columns-spanned="2">
                  <text:p text:style-name="table_al">€ 32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3">
                  <text:p text:style-name="table_al">b. bij een perceeloppervlakte gelijk of groter dan 500 m2</text:p>
                </table:table-cell>
                <table:table-cell table:style-name="cell_frame_all" table:number-rows-spanned="1" table:number-columns-spanned="2">
                  <text:p text:style-name="table_al">€ 4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cell_frame_all" table:number-rows-spanned="1" table:number-columns-spanned="2">
                  <text:p text:style-name="table_al">€ 32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ARAGRAAF 3.9 ADVIES</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3">
                  <text:p text:style-name="table_al">Als een begroting als bedoeld in artikel 2.3.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ARAGRAAF 3.10 ADVIES MET INSTEMMING</text:spa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3">
                  <text:p text:style-name="table_al">a. als de gemeenteraad moet besluiten over de instemming:</text:p>
                </table:table-cell>
                <table:table-cell table:style-name="cell_frame_all" table:number-rows-spanned="1" table:number-columns-spanned="2">
                  <text:p text:style-name="table_al">€ 263,85</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2</text:p>
                </table:table-cell>
                <table:table-cell table:style-name="cell_frame_all" table:number-rows-spanned="1" table:number-columns-spanned="3">
                  <text:p text:style-name="table_al">b. als een ander bestuursorgaan moet besluiten over de instemming: </text:p>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ARAGRAAF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Indien de aanvraag om een omgevingsvergunning betrekking heeft op meer dan vijf activiteiten, bestaat aanspraak op vermindering van leges, met uitzondering van het legesdeel in verband met adviezen als bedoeld in de onderdelen in paragraaf 3.9 en 3.10 de vermindering bedraag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3">
                  <text:p text:style-name="table_al">Bij 5 tot 10 activiteiten: van de voor die activiteiten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3">
                  <text:p text:style-name="table_al">Bij 10 tot 14 activiteiten: van de voor die activiteiten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3">
                  <text:p text:style-name="table_al">Bij 14 of meer activiteiten: van de voor die activiteiten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7">
                  <text:p text:style-name="table_al">
                    <text:span text:style-name="nadrukvet">PARAGRAAF 5 Teruggaaf</text:span>
                    <text:span text:style-name="nadrukvet"> als gevolg van intrekking AANVRAAG omgevingsvergunning voor bouw-AANLEG OF </text:span>
                    <text:span text:style-name="nadrukvet">SLOOP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3">
                  <text:p text:style-name="table_al">Als een aanvrager zijn aanvraag om een omgevingsvergunning voor een project dat geheel of gedeeltelijk bestaat uit bouw-, aanleg- of sloopactiviteiten, als bedoeld paragraaf 3.1, intrekt terwijl deze reeds in behandeling is genomen door de gemeente, bestaat aanspraak op teruggaaf van een deel van de leges. De teruggaaf bedraag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3">
                  <text:p text:style-name="table_al">indien de aanvraag wordt ingetrokken binnen een termijn van &lt;4&gt; weken na het in behandeling nemen ervan van de op grond van die onderdelen voor de betreffende activiteit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3">
                  <text:p text:style-name="table_al">indien de aanvraag wordt ingetrokken na &lt; 4&gt; weken en binnen &lt; 8&gt; weken na het in behandeling nemen ervan van de op grond van die onderdelen voor de betreffende activiteit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3">
                  <text:p text:style-name="table_al">indien de aanvraag wordt ingetrokken na &lt; 8&gt; weken en binnen &lt; 26&gt; weken na het in behandeling nemen ervan van de op grond van die onderdelen voor de betreffende activiteit verschuldigde leg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3">
                  <text:p text:style-name="table_al">Minimumbedrag voor teruggaaf: Een bedrag minder dan wordt niet teruggegeven:</text:p>
                </table:table-cell>
                <table:table-cell table:style-name="cell_frame_all" table:number-rows-spanned="1" table:number-columns-spanned="2">
                  <text:p text:style-name="table_al">€ 24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ARAGRAAF 6 VASTSTELLEN EN WIJZIGING OMGEVINGSPLA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3">
                  <text:p text:style-name="table_al">De kosten van een aanvraag tot het vaststellen van een omgevingsplan als bedoeld in artikel 2.4 Omgevingswet, worden via een anterieure overeenkomst met een vooraf vastgestelde kostenberekening in rekening gebracht bij de aanvrager door het afsluiten van een anterieure overeenkoms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3">
                  <text:p text:style-name="table_al">Het tarief bedraagt voor het in behandeling nemen van een aanvraag tot wijzigen van een omgevingsplan als bedoeld in artikel 2.4 Omgevingswet:</text:p>
                </table:table-cell>
                <table:table-cell table:style-name="cell_frame_all" table:number-rows-spanned="1" table:number-columns-spanned="2">
                  <text:p text:style-name="table_al">€ 5.53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ARAGRAAF 7 Overschrijving vergunning op naam</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3">
                  <text:p text:style-name="table_al">Het tarief voor de overdracht van de tenaamstelling van een omgevingsvergunning bedraagt:</text:p>
                </table:table-cell>
                <table:table-cell table:style-name="cell_frame_all" table:number-rows-spanned="1" table:number-columns-spanned="2">
                  <text:p text:style-name="table_al">€ 9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ARAGRAAF 8 In deze titel niet benoemde beschikking</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3">
                  <text:p text:style-name="table_al">Het tarief bedraagt voor het in behandeling nemen van een aanvraag om een andere, in deze titel niet benoemde beschikking:</text:p>
                </table:table-cell>
                <table:table-cell table:style-name="cell_frame_all" table:number-rows-spanned="1" table:number-columns-spanned="2">
                  <text:p text:style-name="table_al">€ 25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PARAGRAAF 9 </text:span>
                    <text:span text:style-name="nadrukvet">Buiten behandeling omgevingsvergunning</text:span>
                    <text:span text:style-name="nadrukvet">/VOOROVERLE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3">
                  <text:p text:style-name="table_al">Het tarief voor de aanvraag van een omgevingsvergunning/ vooroverleg die buiten behandeling wordt gelaten bedraagt:</text:p>
                </table:table-cell>
                <table:table-cell table:style-name="cell_frame_all" table:number-rows-spanned="1" table:number-columns-spanned="2">
                  <text:p text:style-name="table_al">€ 248,4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ALS BEDOELD IN DE APV EN BIJBEHORENDE AANVERWANTE (BIJZONDERE) WETTEN EN NIET VALLEND ONDER HOOFDSTUK 2 </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3">
                  <text:p text:style-name="table_al">
                    <text:span text:style-name="nadrukvet">Pararaaf 3.1 Exploitatie openbare inrichting</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om een vergunning tot het exploiteren van een openbare inrichting als bedoeld in artikel 2:28 AP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penbare inrichting (met of zonder terras )</text:p>
                </table:table-cell>
                <table:table-cell table:style-name="cell_frame_all" table:number-rows-spanned="1" table:number-columns-spanned="1">
                  <text:p text:style-name="table_al">€ 565,2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alleen terrasaanvraag</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het in behandeling nemen van een aanvraag tot het verkrijgen van een nieuwe exploitatievergunning als gevolg van een kleine wijziging </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om een ontheffing van de sluitingstijd voor een openbare inrichting als bedoeld in artikel 2:29 lid 2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3.2 Horecabedrijf/ Alcoholwet</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02,1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vraag om een ontheffing als bedoeld in artikel 4, vierde lid, van de Alcoholwet (paracommerciële rechtspersonen):</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leine administratieve wijziging in de bestaande alcohol vergunning:</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aanvraag om wijziging van het aanhangsel als bedoeld in artikel 30a, tweede lid, van de Alcoholwet voor een wijziging van de eerste leidinggevende</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een aanvraag om wijziging van het aanhangsel als bedoeld in artikel 30a, tweede lid, van de Alcoholwet voor iedere volgende leidinggevende (tot maximaal zes: de eerste + vijf volgende leidinggevenden)</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Alle overige aanvragen ingevolge de alcoholwet </text:p>
                </table:table-cell>
                <table:table-cell table:style-name="cell_frame_all" table:number-rows-spanned="1" table:number-columns-spanned="1">
                  <text:p text:style-name="table_al">€ 132,80</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3">
                  <text:p text:style-name="table_al">
                    <text:span text:style-name="nadrukvet">Paragraaf 3.3. Seksbedrijven</text:span>
                  </text:p>
                </table:table-cell>
              </table:table-row>
              <table:table-row table:style-name="row">
                <table:table-cell table:style-name="cell_frame_all" table:number-rows-spanned="1" table:number-columns-spanned="3">
                  <text:p text:style-name="table_al">Het tarief voor het in behandeling nemen van een aan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verkrijgen van een vergunning als bedoeld in artikel 3:3 van de APV voor een seksinrichting.</text:p>
                </table:table-cell>
                <table:table-cell table:style-name="cell_frame_all" table:number-rows-spanned="1" table:number-columns-spanned="1">
                  <text:p text:style-name="table_al">€ 1.530,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verkrijgen van een vergunning als bedoeld in artikel 3:3 van de APV voor een escortbedrijf.</text:p>
                </table:table-cell>
                <table:table-cell table:style-name="cell_frame_all" table:number-rows-spanned="1" table:number-columns-spanned="1">
                  <text:p text:style-name="table_al">€ 1.530,8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het overschrijven van een vergunning van een bestaande seksinrichting of een bestaand escortbedrijf</text:p>
                </table:table-cell>
                <table:table-cell table:style-name="cell_frame_all" table:number-rows-spanned="1" table:number-columns-spanned="1">
                  <text:p text:style-name="table_al">€ 458,20</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3">
                  <text:p text:style-name="table_al">
                    <text:span text:style-name="nadrukvet">Paragraaf 3.4 Ontheffing winkeltijden</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ontheffing of wijziging in het kader van de Winkeltijdenwet:</text:p>
                </table:table-cell>
                <table:table-cell table:style-name="cell_frame_all" table:number-rows-spanned="1" table:number-columns-spanned="1">
                  <text:p text:style-name="table_al">€ 132,80</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3">
                  <text:p text:style-name="table_al">
                    <text:span text:style-name="nadrukvet">Paragraaf 3.5. Evenement</text:span>
                  </text:p>
                </table:table-cell>
              </table:table-row>
              <table:table-row table:style-name="row">
                <table:table-cell table:style-name="cell_frame_all" table:number-rows-spanned="1" table:number-columns-spanned="2">
                  <text:p text:style-name="table_al">Het tarief voor het in behandeling nemen van een aanvraag als bedoeld in 2:24-2:26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1</text:span>
                  </text:p>
                </table:table-cell>
                <table:table-cell table:style-name="cell_frame_all" table:number-rows-spanned="1" table:number-columns-spanned="1">
                  <text:p text:style-name="table_al">
                    <text:span text:style-name="nadrukvet">Categorie</text:span>
                    <text:span text:style-name="nadrukvet"> A </text:span>
                    <text:span text:style-name="nadrukvet">evenement</text:span>
                    <text:span text:style-name="nadrukvet">commerci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A commercieel met winstoogmerk nieuw</text:p>
                </table:table-cell>
                <table:table-cell table:style-name="cell_frame_all" table:number-rows-spanned="1" table:number-columns-spanned="1">
                  <text:p text:style-name="table_al">€ 531,3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A commercieel jaarlijks terugkerend </text:p>
                </table:table-cell>
                <table:table-cell table:style-name="cell_frame_all" table:number-rows-spanned="1" table:number-columns-spanned="1">
                  <text:p text:style-name="table_al">€ 265,75</text:p>
                </table:table-cell>
              </table:table-row>
              <table:table-row table:style-name="row">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
                    <text:span text:style-name="nadrukvet">A niet-commerci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 categorie A nieuw niet commercieel niet vallende onder de vrijstelling van artikel 3.5.6</text:p>
                </table:table-cell>
                <table:table-cell table:style-name="cell_frame_all" table:number-rows-spanned="1" table:number-columns-spanned="1">
                  <text:p text:style-name="table_al">€ 265,75</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A niet-commercieel niet artikel 3.5.6 jaarlijks terugkerend niet vallende onder de vrijstelling van artikel 3.5.6</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
                    <text:span text:style-name="nadrukvet">3.5.3</text:span>
                  </text:p>
                </table:table-cell>
                <table:table-cell table:style-name="cell_frame_all" table:number-rows-spanned="1" table:number-columns-spanned="1">
                  <text:p text:style-name="table_al">
                    <text:span text:style-name="nadrukvet">Categorie</text:span>
                    <text:span text:style-name="nadrukvet"> B </text:span>
                    <text:span text:style-name="nadrukvet">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 B commercieel met winstoogmerk </text:p>
                </table:table-cell>
                <table:table-cell table:style-name="cell_frame_all" table:number-rows-spanned="1" table:number-columns-spanned="1">
                  <text:p text:style-name="table_al">€ 797,10</text:p>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 B niet-commercieel niet vallende onder de vrijstelling van artikel 3.5.6</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1">
                  <text:p text:style-name="table_al">
                    <text:span text:style-name="nadrukvet">3.5.4</text:span>
                  </text:p>
                </table:table-cell>
                <table:table-cell table:style-name="cell_frame_all" table:number-rows-spanned="1" table:number-columns-spanned="1">
                  <text:p text:style-name="table_al">
                    <text:span text:style-name="nadrukvet">Categorie</text:span>
                    <text:span text:style-name="nadrukvet"> C </text:span>
                    <text:span text:style-name="nadrukvet">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 C commercieel met winstoogmerk</text:p>
                </table:table-cell>
                <table:table-cell table:style-name="cell_frame_all" table:number-rows-spanned="1" table:number-columns-spanned="1">
                  <text:p text:style-name="table_al">€ 5.313,7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C niet-commercieel niet vallende onder de vrijstelling van 3.5.6</text:p>
                </table:table-cell>
                <table:table-cell table:style-name="cell_frame_all" table:number-rows-spanned="1" table:number-columns-spanned="1">
                  <text:p text:style-name="table_al">€ 2.767,50</text:p>
                </table:table-cell>
              </table:table-row>
              <table:table-row table:style-name="row">
                <table:table-cell table:style-name="cell_frame_all" table:number-rows-spanned="1" table:number-columns-spanned="1">
                  <text:p text:style-name="table_al">
                    <text:span text:style-name="nadrukvet">3.5.5</text:span>
                  </text:p>
                </table:table-cell>
                <table:table-cell table:style-name="cell_frame_all" table:number-rows-spanned="1" table:number-columns-spanned="1">
                  <text:p text:style-name="table_al">
                    <text:span text:style-name="nadrukvet">Restcategorie 2:24 tenzij reeds voorz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andere vergunningsplichtige categorieën evenementen zoals bedoeld in artikel 2:24 APV die niet vallen onder een ander tarief zoals opgenomen in deze legesverordening</text:p>
                </table:table-cell>
                <table:table-cell table:style-name="cell_frame_all" table:number-rows-spanned="1" table:number-columns-spanned="1">
                  <text:p text:style-name="table_al">€132,80</text:p>
                </table:table-cell>
              </table:table-row>
              <table:table-row table:style-name="row">
                <table:table-cell table:style-name="cell_frame_all" table:number-rows-spanned="1" table:number-columns-spanned="1">
                  <text:p text:style-name="table_al">
                    <text:span text:style-name="nadrukvet">3.5.6</text:span>
                  </text:p>
                </table:table-cell>
                <table:table-cell table:style-name="cell_frame_all" table:number-rows-spanned="1" table:number-columns-spanned="1">
                  <text:p text:style-name="table_al">
                    <text:span text:style-name="nadrukvet">Vrijstelling van het tarief voor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evenementenvergunning en bijbehorende vergunningen/ontheffingen op grond van de APV en aanverwante en bijzonder wetten geldt een vrijstelling als aan onderstaande cumulatieve vereisten is voldaan:</text:p>
                  <text:list text:style-name="id1-3-2-4-94-1-4-18-2-2">
                    <text:list-item text:style-override="id1-3-2-4-94-1-4-18-2-2-1">
                      <text:number>-</text:number>
                      <text:p text:style-name="table_al">Het evenement wordt enkel georganiseerd wordt door non- profit organisatie(s) en haar vrijwilligers;</text:p>
                    </text:list-item>
                    <text:list-item text:style-override="id1-3-2-4-94-1-4-18-2-2-2">
                      <text:number>-</text:number>
                      <text:p text:style-name="table_al">welke is gevestigd in de gemeente Wormerland;</text:p>
                    </text:list-item>
                    <text:list-item text:style-override="id1-3-2-4-94-1-4-18-2-2-3">
                      <text:number>-</text:number>
                      <text:p text:style-name="table_al">die blijkens haar statuten zich ten doel stelt activiteiten van maatschappelijke, sociale of culturele aard specifiek gericht op het dorpsbelang te organiseren. Hiervan is uitgesloten de aanvraag evenementenvergunning voor sportevenementen georganiseerd door sportverenigingen, en;</text:p>
                    </text:list-item>
                    <text:list-item text:style-override="id1-3-2-4-94-1-4-18-2-2-4">
                      <text:number>-</text:number>
                      <text:p text:style-name="table_al">het evenement heeft op geen enkele wijze een winstopbrengst</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3">
                  <text:p text:style-name="table_al">
                    <text:span text:style-name="nadrukvet">Paragraaf 3.6. Standplaatsen, marktplaatsen en overige vergunningen voor in gebruik te nemen gronden</text:span>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Standplaats als bedoeld in 5:18</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Snuffelmarkt als bedoeld in 5:22</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Marktplaats als bedoeld in 5:14</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3">
                  <text:p text:style-name="table_al">Kosten voor gebruik gemeentegrond en/of elektra/water en overige worden overeenkomstig artikel 3.10 geheven</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3">
                  <text:p text:style-name="table_al">
                    <text:span text:style-name="nadrukvet">Paragraaf 3.7 Speelgelegenheid en kansspelautomaat</text:span>
                  </text:p>
                </table:table-cell>
              </table:table-row>
              <table:table-row table:style-name="row">
                <table:table-cell table:style-name="cell_frame_all" table:number-rows-spanned="1" table:number-columns-spanned="3">
                  <text:p text:style-name="table_al">Het tarief bedraagt voor het in behandeling nemen van een aanvraag als bedoeld in 2:39 en 2:40 APV en aanverwante bijzondere wetten:</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Het tarief bedraagt voor het in behandeling nemen van een aanwezigheidsvergunning bedoeld in artikel 30 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voor een periode van twaalf maanden voor twee of meer speelautomaten, met dien verstande dat voor de eerste speelautomaat € 132,80 is verschuldigd en voor iedere speelautomaat vervolgens </text:p>
                </table:table-cell>
                <table:table-cell table:style-name="cell_frame_all" table:number-rows-spanned="1" table:number-columns-spanned="1">
                  <text:p text:style-name="table_al">€ 66,40</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3">
                  <text:p text:style-name="table_al">
                    <text:span text:style-name="nadrukvet">Paragraaf 3.8. Overige vergunningen/ ontheffingen/vrijstellingen ex APV en aanverwante bijzondere wetten</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ontheffing van vertoning op straat als bedoeld in artikel 2:9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objectvergunning als bedoeld 2:10 APV bedraagt:</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een ontheffing Sandwichborden als bedoeld in 2:10a APV:</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per bord dat voor een periode van 14 dagen in de openbare ruimte geplaats wordt:</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Ontheffing 4:18 verbod recreatief nachtverblijf</text:p>
                </table:table-cell>
                <table:table-cell table:style-name="cell_frame_all" table:number-rows-spanned="1" table:number-columns-spanned="1">
                  <text:p text:style-name="table_al">€132,80</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een ontheffing als bedoeld in artikel 87 van het Reglement verkeersregels en verkeerstekens 1990 (Stb. 459) bedraagt:</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voor een ontheffing artikel 2:6 van de beperking aanbieden e.d. van geschreven of gedrukte stukken of afbeeldingen </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een vergunning voor de verkoop van vuurwerk als bedoeld in artikel 2.72 in de APV </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ontheffing Zondagswet bedraagt</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een vergunning voor inzameling van geld of goederen of leden- of donateur werving zoals genoemd in artikel 5:13 lid 5 van de APV</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3.8.10</text:p>
                </table:table-cell>
                <table:table-cell table:style-name="cell_frame_all" table:number-rows-spanned="1" table:number-columns-spanned="1">
                  <text:p text:style-name="table_al">een ontheffing voor het plaatsen van objecten onder hoogspanningslijn als bedoeld in art 2:22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een ontheffing Verbod carbidschieten in buitengebied als bedoeld in 2:73b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Ontheffing parkeerverbod als bedoeld in 5:2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Ontheffing verbod verkoop voertuig als bedoeld in 5:3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14</text:p>
                </table:table-cell>
                <table:table-cell table:style-name="cell_frame_all" table:number-rows-spanned="1" table:number-columns-spanned="1">
                  <text:p text:style-name="table_al">Ontheffing verbod parkeren parkeermiddelen, reclame voertuigen en andere grote voertuigen als bedoel in 5:6 – 5:8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15</text:p>
                </table:table-cell>
                <table:table-cell table:style-name="cell_frame_all" table:number-rows-spanned="1" table:number-columns-spanned="1">
                  <text:p text:style-name="table_al">Ontheffing verbod rijden door bermen als bedoeld in 5:11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16</text:p>
                </table:table-cell>
                <table:table-cell table:style-name="cell_frame_all" table:number-rows-spanned="1" table:number-columns-spanned="1">
                  <text:p text:style-name="table_al">Ontheffing verbod voorwerpen op, in, of boven openbaar water als bedoeld in 5:11 APV</text:p>
                </table:table-cell>
                <table:table-cell table:style-name="cell_frame_all" table:number-rows-spanned="1" table:number-columns-spanned="1">
                  <text:p text:style-name="table_al">€ 129,75</text:p>
                </table:table-cell>
              </table:table-row>
              <table:table-row table:style-name="row">
                <table:table-cell table:style-name="cell_frame_all" table:number-rows-spanned="1" table:number-columns-spanned="1">
                  <text:p text:style-name="table_al">3.8.17</text:p>
                </table:table-cell>
                <table:table-cell table:style-name="cell_frame_all" table:number-rows-spanned="1" table:number-columns-spanned="1">
                  <text:p text:style-name="table_al">Ontheffing verbod ligplaats vaarwater als bedoeld in 5:25 APV</text:p>
                </table:table-cell>
                <table:table-cell table:style-name="cell_frame_all" table:number-rows-spanned="1" table:number-columns-spanned="1">
                  <text:p text:style-name="table_al">€ 129,75</text:p>
                </table:table-cell>
              </table:table-row>
              <table:table-row table:style-name="row">
                <table:table-cell table:style-name="cell_frame_all" table:number-rows-spanned="1" table:number-columns-spanned="1">
                  <text:p text:style-name="table_al">3.8.18</text:p>
                </table:table-cell>
                <table:table-cell table:style-name="cell_frame_all" table:number-rows-spanned="1" table:number-columns-spanned="1">
                  <text:p text:style-name="table_al">Ontheffing snelheidslimiet varen als bedoeld in artikel 5:30 APV</text:p>
                </table:table-cell>
                <table:table-cell table:style-name="cell_frame_all" table:number-rows-spanned="1" table:number-columns-spanned="1">
                  <text:p text:style-name="table_al">€ 129,75</text:p>
                </table:table-cell>
              </table:table-row>
              <table:table-row table:style-name="row">
                <table:table-cell table:style-name="cell_frame_all" table:number-rows-spanned="1" table:number-columns-spanned="1">
                  <text:p text:style-name="table_al">3.8.19</text:p>
                </table:table-cell>
                <table:table-cell table:style-name="cell_frame_all" table:number-rows-spanned="1" table:number-columns-spanned="1">
                  <text:p text:style-name="table_al">Ontheffing verbod gebruik hoofdmotor als bedoeld in 5:31b APV</text:p>
                </table:table-cell>
                <table:table-cell table:style-name="cell_frame_all" table:number-rows-spanned="1" table:number-columns-spanned="1">
                  <text:p text:style-name="table_al">€ 129,75</text:p>
                </table:table-cell>
              </table:table-row>
              <table:table-row table:style-name="row">
                <table:table-cell table:style-name="cell_frame_all" table:number-rows-spanned="1" table:number-columns-spanned="1">
                  <text:p text:style-name="table_al">3.8.20</text:p>
                </table:table-cell>
                <table:table-cell table:style-name="cell_frame_all" table:number-rows-spanned="1" table:number-columns-spanned="1">
                  <text:p text:style-name="table_al">Registratievaartuigen als bedoeld in 5:31d APV</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Ontheffing verbod beperking verkeer natuurgebieden als bedoeld in 5:33 APV</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Restcategorie: voor overige ontheffing op grond van APV en bijzondere wetten waarin niet is voorzien in deze legesverordening geldt een tarief van</text:p>
                </table:table-cell>
                <table:table-cell table:style-name="cell_frame_all" table:number-rows-spanned="1" table:number-columns-spanned="1">
                  <text:p text:style-name="table_al">€ 132,80</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3">
                  <text:p text:style-name="table_al">
                    <text:span text:style-name="nadrukvet">Paragraaf 3.9 Alle overige handeling gedurende/ na het besluitvormingstraject</text:span>
                  </text:p>
                </table:table-cell>
              </table:table-row>
              <table:table-row table:style-name="row">
                <table:table-cell table:style-name="cell_frame_all" table:number-rows-spanned="1" table:number-columns-spanned="3">
                  <text:p text:style-name="table_al">Het tarief voor de</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trekking van het besluit als bedoeld in artikel1:3 Awb</text:p>
                  <text:p text:style-name="table_al">Het tarief voor de gehele of gedeeltelijke intrekking een besluit dat reeds is genomen op grond van de APV en bijbehorende bijzondere wetten bedraagt:</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Wijziging van aanvraag gedurende behandeling. </text:p>
                  <text:p text:style-name="table_al">Het tarief voor het wijzigen van de aanvraag, op verzoek van de aanvrager gedurende de behandeling, bedraagt 50% van het originele tarief. Wijziging die gedurende de beoordeling worden opgelegd door de behandelend ambtenaar zijn hiervan uitgesloten. Laatstgenoemde wijzigingen zijn het gevolg van de formele behandeling en werkwijz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Een wijziging van de originele aanvraag nadat het besluit is genomen wordt gezien als een nieuwe aanvraag. Het besluit staat in concept klaar en/of is verzonden. </text:p>
                  <text:p text:style-name="table_al">Het tarief is gelijk aan het originele tarie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Buitenbehandelingstelling aanvraag. </text:p>
                  <text:p text:style-name="table_al">Het tarief bedraagt voor het buiten behandelingen stellen van een aanvraag:</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Afwijzing van de aanvraag. </text:p>
                  <text:p text:style-name="table_al">Een afwijzing van de aanvraag vindt plaats op grond van een formele en materiele toetsing. Het tarief is derhalve gelijk aan het tarief van een toekenning van een aangevraagd besluit.</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row table:style-name="row">
                <table:table-cell table:style-name="cell_frame_all" table:number-rows-spanned="1" table:number-columns-spanned="1">
                  <text:p text:style-name="table_al">
                    <text:span text:style-name="nadrukvet">Paragraaf 3.10 Aanvullende voorwaarden en regels voor het heffen van vergoeding voor ingebruikneming van gemeentegronden</text:span>
                  </text:p>
                </table:table-cell>
              </table:table-row>
              <table:table-row table:style-name="row">
                <table:table-cell table:style-name="cell_frame_all" table:number-rows-spanned="1" table:number-columns-spanned="1">
                  <text:p text:style-name="table_al">
                    <text:span text:style-name="nadrukvet">3.10.1 Definities</text:span>
                  </text:p>
                  <text:p text:style-name="table_al">Deze verordening verstaat onder:</text:p>
                  <text:list text:style-name="id1-3-2-4-104-1-2-2-1-3">
                    <text:list-item text:style-override="id1-3-2-4-104-1-2-2-1-3-1">
                      <text:number>1.</text:number>
                      <text:p text:style-name="table_al">
                        <text:span text:style-name="nadrukondlijn">Standplaat</text:span>s: het vanaf een vaste plaats op een openbare en in de openlucht gelegen plaats te knop aanbieden, verkopen of afleveren van goederen dan wel diensten, gebruikmakend van fysieke middelen, zoals een kraam, een wagen of een tafel;</text:p>
                    </text:list-item>
                    <text:list-item text:style-override="id1-3-2-4-104-1-2-2-1-3-2">
                      <text:number>2.</text:number>
                      <text:p text:style-name="table_al">
                        <text:span text:style-name="nadrukondlijn">Snuffelmarkt</text:span>: en markt in een voor het publiek toegankelijk gebouw waar hoofdzakelijk tweedehands en incourante goederen worden verhandeld of diensten worden aangeboden vanaf een standplaats;</text:p>
                    </text:list-item>
                    <text:list-item text:style-override="id1-3-2-4-104-1-2-2-1-3-3">
                      <text:number>3.</text:number>
                      <text:p text:style-name="table_al">
                        <text:span text:style-name="nadrukondlijn">Marktkraam:</text:span> een vaste plaats op een jaarmarkt of markt als bedoeld in artikel 160, eerste lid, aanhef en onder h, van de Gemeentewet, anders dan een standplaats of snuffelmarkt. Voor de tarieven zie Verordening op de heffing en de invordering van marktgelden 2026; </text:p>
                    </text:list-item>
                    <text:list-item text:style-override="id1-3-2-4-104-1-2-2-1-3-4">
                      <text:number>4.</text:number>
                      <text:p text:style-name="table_al">
                        <text:span text:style-name="nadrukondlijn">Groene wig en overige openbare (evenementen) locaties</text:span>: de door het bevoegd gezag aangewezen gemeentegrond ten behoeve van een evenementenlocatie;</text:p>
                    </text:list-item>
                    <text:list-item text:style-override="id1-3-2-4-104-1-2-2-1-3-5">
                      <text:number>5.</text:number>
                      <text:p text:style-name="table_al">
                        <text:span text:style-name="nadrukondlijn">Tijdvak</text:span>: een periode van 24 uur ingaande 6.00 uur;</text:p>
                    </text:list-item>
                    <text:list-item text:style-override="id1-3-2-4-104-1-2-2-1-3-6">
                      <text:number>6.</text:number>
                      <text:p text:style-name="table_al">
                        <text:span text:style-name="nadrukondlijn">Dagtarief</text:span>: de vergoeding per dag voor de ingebruikneming van een gehele (evenementen) locatie, inclusief eventueel stroomverbruik en eventuele andere bijkomende gebruikskosten. </text:p>
                    </text:list-item>
                    <text:list-item text:style-override="id1-3-2-4-104-1-2-2-1-3-7">
                      <text:number>7.</text:number>
                      <text:p text:style-name="table_al">
                        <text:span text:style-name="nadrukondlijn">Gemeentegrond: </text:span>grond in eigendom van de gemeente welke ter beschikking wordt gesteld voor tijdelijk gebruik door een derde</text:p>
                    </text:list-item>
                    <text:list-item text:style-override="id1-3-2-4-104-1-2-2-1-3-8">
                      <text:number>8.</text:number>
                      <text:p text:style-name="table_al">
                        <text:span text:style-name="nadrukondlijn">Gebruiker: </text:span>dit betreft de vergunninghouder die gebruik maakt van de gemeentegrond. Indien er geen vergunning is maar wel op andere wijze een recht is gevestigd voor gebruik van de gemeentegrond, dan zal aan degene die de grond in gebruik neemt worden aangemerkt als de gebruiker</text:p>
                    </text:list-item>
                  </text:list>
                </table:table-cell>
              </table:table-row>
              <table:table-row table:style-name="row">
                <table:table-cell table:style-name="cell_frame_all" table:number-rows-spanned="1" table:number-columns-spanned="1">
                  <text:p text:style-name="table_al">
                    <text:span text:style-name="nadrukvet">3.10.2. Belastbaar feit en belastingplicht</text:span>
                  </text:p>
                  <text:list text:style-name="id1-3-2-4-104-1-2-3-1-2">
                    <text:list-item text:style-override="id1-3-2-4-104-1-2-3-1-2-1">
                      <text:number>1.</text:number>
                      <text:p text:style-name="table_al">Voor de ingebruikneming van gemeentegrond wordt een vergoeding of een dagtarief geheven en ingevorderd;</text:p>
                    </text:list-item>
                    <text:list-item text:style-override="id1-3-2-4-104-1-2-3-1-2-2">
                      <text:number>2.</text:number>
                      <text:p text:style-name="table_al">De vergoeding of het dagtarief wordt in iedere geval geheven voor de ingebruikneming van een standplaats, marktkraam, de Groene wig en eventuele andere aangewezen evenementen locaties;</text:p>
                    </text:list-item>
                    <text:list-item text:style-override="id1-3-2-4-104-1-2-3-1-2-3">
                      <text:number>3.</text:number>
                      <text:p text:style-name="table_al">Indien blijkt dat op enige andere wijze sprake is van ingebruikneming van gemeentegrond, anders dan waarin reeds is voorzien bij vergunning, kan sprake zijn van een belastbaar feit. Zulks ter beoordeling aan het College. </text:p>
                    </text:list-item>
                  </text:list>
                </table:table-cell>
              </table:table-row>
              <table:table-row table:style-name="row">
                <table:table-cell table:style-name="cell_frame_all" table:number-rows-spanned="1" table:number-columns-spanned="1">
                  <text:p text:style-name="table_al">
                    <text:span text:style-name="nadrukvet">3.10.3 Maatstaf van heffing </text:span>
                  </text:p>
                  <text:list text:style-name="id1-3-2-4-104-1-2-4-1-2">
                    <text:list-item text:style-override="id1-3-2-4-104-1-2-4-1-2-1">
                      <text:number>1.</text:number>
                      <text:p text:style-name="table_al">Maatstaf voor de berekening van de vergoeding voor de ingebruikneming van de gemeentegrond betreft het aantal vierkante meters gemeentegrond vermenigvuldigd met de vergoeding. Hiervan uitgezonderd het dagtarief.</text:p>
                    </text:list-item>
                    <text:list-item text:style-override="id1-3-2-4-104-1-2-4-1-2-2">
                      <text:number>2.</text:number>
                      <text:p text:style-name="table_al">Maatstaf voor de berekening van een (evenementen)locatie betreft een vastgesteld dagtarief.</text:p>
                    </text:list-item>
                    <text:list-item text:style-override="id1-3-2-4-104-1-2-4-1-2-3">
                      <text:number>3.</text:number>
                      <text:p text:style-name="table_al">Voor de toepassing van deze verordening wordt de vergoeding per tijdvak gerekend</text:p>
                    </text:list-item>
                  </text:list>
                </table:table-cell>
              </table:table-row>
              <table:table-row table:style-name="row">
                <table:table-cell table:style-name="cell_frame_all" table:number-rows-spanned="1" table:number-columns-spanned="1">
                  <text:p text:style-name="table_al">
                    <text:span text:style-name="nadrukvet">3.10. 4 Tarief</text:span>
                  </text:p>
                  <text:list text:style-name="id1-3-2-4-104-1-2-5-1-2">
                    <text:list-item text:style-override="id1-3-2-4-104-1-2-5-1-2-1">
                      <text:number>1.</text:number>
                      <text:p text:style-name="table_al">Het tarief voor het gebruik van gemeentegrond bedraagt per €0,50 per m2 per dag, tenzij sprake van een vast tarief per dag (evenementen)locatie;</text:p>
                    </text:list-item>
                    <text:list-item text:style-override="id1-3-2-4-104-1-2-5-1-2-2">
                      <text:number>2.</text:number>
                      <text:p text:style-name="table_al">Het tarief voor de Groene Wig bedraagt: €135,00 per dag </text:p>
                    </text:list-item>
                    <text:list-item text:style-override="id1-3-2-4-104-1-2-5-1-2-3">
                      <text:number>3.</text:number>
                      <text:p text:style-name="table_al">Het tarief van een gemeentelijk stroomkast bedraagt €1,55 per dag voor klein verbruik (koffiemachine/printer): </text:p>
                    </text:list-item>
                    <text:list-item text:style-override="id1-3-2-4-104-1-2-5-1-2-4">
                      <text:number>4.</text:number>
                      <text:p text:style-name="table_al">Het tarief van een gemeentelijk stroomkast bedraagt €7,70 per dag voor zwaar verbruik (koeling/frituren/bakken): </text:p>
                    </text:list-item>
                  </text:list>
                </table:table-cell>
              </table:table-row>
              <table:table-row table:style-name="row">
                <table:table-cell table:style-name="cell_frame_all" table:number-rows-spanned="1" table:number-columns-spanned="1">
                  <text:p text:style-name="table_al">
                    <text:span text:style-name="nadrukvet">Artikel 3.10.5 Teruggaaf</text:span>
                  </text:p>
                  <text:p text:style-name="table_al">Indien sprake is van onvoorzien omstandigheden door toedoen van de gemeente kan aanspraak door de gebruiker of vergunninghouder worden gedaan op teruggaaf van de vergoeding of het dagtarief. Zulks ter beoordeling van het geval aan het college.</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row table:style-name="row">
                <table:table-cell table:style-name="cell_frame_all" table:number-rows-spanned="1" table:number-columns-spanned="1">
                  <text:p text:style-name="table_al">
                    <text:span text:style-name="nadrukvet">Paragraaf 3.11 voorrang: dubbele grondslag </text:span>
                  </text:p>
                </table:table-cell>
              </table:table-row>
              <table:table-row table:style-name="row">
                <table:table-cell table:style-name="cell_frame_all" table:number-rows-spanned="1" table:number-columns-spanned="1">
                  <text:p text:style-name="table_al">Daar waar elders in deze legesverordening tarieven gelijk aan de tarieven in dit hoofdstuk DIENSTVERLENING VALLEND ONDER DE DIENSTENRICHTLIJNALS BEDOELD IN DE APV EN BIJBEHORENDE AANVERWANTE (BIJZONDERE) WETTEN EN NIET VALLEND ONDER HOOFDSTUK 2 staan, dient het tarief in laatstgenoemde hoofdstuk gehanteerd te worden. Dit geldt voor alle gevallen die betrekking hebben op handelingen op grond van de APV en bijbehorende bijzondere en aanverwante wetten.</text:p>
                </table:table-cell>
              </table:table-row>
            </table:table>
            <text:p text:style-name="table_bottom"/>
          </text:section>
          <text:p text:style-name="al"/>
          <text:p text:style-name="al">Aldus besloten in de openbare vergadering</text:p>
          <text:p text:style-name="al">van de Raad van de gemeente Wormerland,</text:p>
          <text:p text:style-name="al">gehouden op 9 december 2025</text:p>
          <text:p text:style-name="al"/>
          <text:p text:style-name="al">de griffier,</text:p>
          <text:p text:style-name="al">I.P. Vrolijk</text:p>
          <text:p text:style-name="al"/>
          <text:p text:style-name="al">de voorzitter,</text:p>
          <text:p text:style-name="al">A.J. Michel-de Jo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199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9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9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9</meta:user-defined>
    <meta:user-defined meta:name="DCTERMS.W3CDTF/OVERHEIDop.jaargang">2025</meta:user-defined>
    <meta:user-defined meta:name="OVERHEIDop.publicationIssue">571997</meta:user-defined>
    <meta:user-defined meta:name="OVERHEIDop.betreftRegeling">CVDR754305_1</meta:user-defined>
    <meta:user-defined meta:name="xs:date/OVERHEIDop.startdatum">2025-12-30</meta:user-defined>
    <meta:user-defined meta:name="OVERHEIDop.GmbID/DC.identifier">gmb-2025-571997</meta:user-defined>
    <meta:user-defined meta:name="OVERHEIDop.versieInformatie"/>
  </office:meta>
</office:document-meta>
</file>