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verstrekken van zwak-alcoholhoudende drank tijdens het evenement “Amazing Concert” op 28 maart 2026 van 19.00 uur tot 01.30 uur (29 maart 2026) en het “Gala van de Buut” op 29 maart 2026 van 14.00 uur tot 20.00 uur aan Heerbaan 28 te Posterho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text:span>
            </text:span>
          </text:p>
            <text:p text:style-name="common-al">Verleende ontheffing art. 35 Alcoholwet / Heerbaan 28, 6061 EE te Posterholt / Roerdalen / bekendgemaakt op 22 december 2025 / het zonder vergunning verstrekken van zwak-alcoholhoudende drank tijdens het evenement “Amazing Concert” op 28 maart 2026 van 19.00 uur tot 01.30 uur (29 maart 2026) en het “Gala van de Buut” op 29 maart 2026 van 14.00 uur tot 20.00 uur /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7199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9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9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evenement “Amazing Concert” op 28 maart 2026 van 19.00 uur tot 01.30 uur (29 maart 2026) en het “Gala van de Buut” op 29 maart 2026 van 14.00 uur tot 20.00 uur aan Heerbaan 28 te Posterholt</meta:user-defined>
    <meta:user-defined meta:name="DCTERMS.W3CDTF/DCTERMS.available">2025-12-29</meta:user-defined>
    <meta:user-defined meta:name="DCTERMS.W3CDTF/OVERHEIDop.jaargang">2025</meta:user-defined>
    <meta:user-defined meta:name="OVERHEIDop.publicationIssue">571994</meta:user-defined>
    <meta:user-defined meta:name="OVERHEIDop.GmbID/DC.identifier">gmb-2025-571994</meta:user-defined>
    <meta:user-defined meta:name="OVERHEIDop.versieInformatie"/>
  </office:meta>
</office:document-meta>
</file>