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renoveren en uitbreiden aan Biesland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4 Biesland 1 te Beverwijk</text:span>
                </text:span>
                <text:span text:style-name="nadrukcur">, gedeeltelijk renoveren en uitbreiden, ontvangen op 18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19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4 </meta:user-defined>
    <dc:language>nl</dc:language>
    <meta:user-defined meta:name="OVERHEIDop.locatietype/OVERHEIDop.gebiedsmarkering">Adres</meta:user-defined>
    <meta:user-defined meta:name="DC.title">Aanvraag vergunning voor het gedeeltelijk renoveren en uitbreiden aan Biesland 1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93</meta:user-defined>
    <meta:user-defined meta:name="OVERHEIDop.GmbID/DC.identifier">gmb-2025-571993</meta:user-defined>
    <meta:user-defined meta:name="OVERHEIDop.versieInformatie"/>
  </office:meta>
</office:document-meta>
</file>