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Gezamenlijke subsidieverlening 2026 Veluws College Twello en Zone.college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5 december 2025 besloten een gezamenlijke subsidie voor het Veluws College Twello en het Zone.college Twello voor 2026 te verlenen van € 29.898 voor het schoolmaatschappelijk werk. Het bedrag keren wij in januari 2026 uit. Schoolmaatschappelijk werk is een specifieke laagdrempelige vorm van sociaal werk dat zich richt op leerlingen met (dreigende) psychosociale en/of materiële problemen. Het doel van de subsidie is de uitvoering van het schoolmaatschappelijk werk op de genoemde scholen. </text:p>
            <text:p text:style-name="tussenkopcur">Informatie</text:p>
            <text:p text:style-name="common-al">Het besluit ligt ter inzage in het gemeentehuis. Heeft u vragen of wilt u het besluit inzien? Neem dan gerust contact op met Kayleigh Vos. Haar telefoonnummer is 0571-27 98 16.</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9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19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94898</meta:user-defined>
    <dc:language>nl</dc:language>
    <meta:user-defined meta:name="OVERHEIDop.locatietype/OVERHEIDop.gebiedsmarkering">Gemeente</meta:user-defined>
    <meta:user-defined meta:name="DC.title">Gemeente Voorst - Gezamenlijke subsidieverlening 2026 Veluws College Twello en Zone.college Twello</meta:user-defined>
    <meta:user-defined meta:name="DCTERMS.W3CDTF/DCTERMS.available">2025-12-29</meta:user-defined>
    <meta:user-defined meta:name="DCTERMS.W3CDTF/OVERHEIDop.jaargang">2025</meta:user-defined>
    <meta:user-defined meta:name="OVERHEIDop.publicationIssue">571992</meta:user-defined>
    <meta:user-defined meta:name="OVERHEIDop.GmbID/DC.identifier">gmb-2025-571992</meta:user-defined>
    <meta:user-defined meta:name="OVERHEIDop.versieInformatie"/>
  </office:meta>
</office:document-meta>
</file>