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realiseren van 4 zelfstandige woningen, Lieshoutstraat 1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23</text:p>
            <text:p text:style-name="common-al">Omschrijving: het legaliseren van het realiseren van 4 zelfstandige woningen</text:p>
            <text:p text:style-name="common-al">Adres: Lieshoutstraat 104 te Arnhem</text:p>
            <text:p text:style-name="common-al">Activiteiten: Bouwactiviteit (omgevingsplan) Bouwactiviteit (technisch)</text:p>
            <text:p text:style-name="common-al">Besluit: Verlengd</text:p>
            <text:p text:style-name="common-al">Datum ondertekening: 17-12-2025</text:p>
            <text:p text:style-name="last-al">Datum verzending: 17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9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het realiseren van 4 zelfstandige woningen, Lieshoutstraat 104 te Arn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88</meta:user-defined>
    <meta:user-defined meta:name="OVERHEIDop.GmbID/DC.identifier">gmb-2025-571988</meta:user-defined>
    <meta:user-defined meta:name="OVERHEIDop.versieInformatie"/>
  </office:meta>
</office:document-meta>
</file>